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rebuchet MS" svg:font-family="'Trebuchet MS'"/>
    <style:font-face style:name="Ubuntu" svg:font-family="Ubuntu"/>
    <style:font-face style:name="Liberation Serif" svg:font-family="'Liberation Serif'" style:font-family-generic="roman" style:font-pitch="variable"/>
    <style:font-face style:name="Ubuntu1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Ubuntu1" fo:font-size="15.75pt" fo:font-style="normal" style:text-underline-style="none" fo:font-weight="normal" style:text-blinking="false" fo:background-color="transparent"/>
    </style:style>
    <style:style style:name="P2" style:family="paragraph" style:parent-style-name="Standard">
      <style:text-properties style:font-name="Ubuntu1"/>
    </style:style>
    <style:style style:name="P3" style:family="paragraph" style:parent-style-name="Text_20_body" style:list-style-name="L1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fo:font-size="11.25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fo:font-size="11.25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fo:font-size="11.25pt" fo:font-style="normal" style:text-underline-style="none" fo:font-weight="normal" style:text-blinking="false"/>
    </style:style>
    <style:style style:name="P6" style:family="paragraph" style:parent-style-name="Text_20_body" style:list-style-name="L1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fo:font-size="11.25pt" fo:font-style="normal" style:text-underline-style="none" fo:font-weight="bold" style:text-blinking="false" fo:background-color="transparent"/>
    </style:style>
    <style:style style:name="P7" style:family="paragraph" style:parent-style-name="Text_20_body" style:list-style-name="L2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fo:font-size="11.25pt" fo:font-style="normal" style:text-underline-style="none" fo:font-weight="bold" style:text-blinking="false" fo:background-color="transparent"/>
    </style:style>
    <style:style style:name="P8" style:family="paragraph" style:parent-style-name="Text_20_body" style:list-style-name="L1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fo:font-size="11.25pt" fo:font-style="italic" style:text-underline-style="none" fo:font-weight="normal" style:text-blinking="false" fo:background-color="transparent"/>
    </style:style>
    <style:style style:name="P9" style:family="paragraph" style:parent-style-name="Text_20_body" style:list-style-name="L2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fo:font-size="11.25pt" fo:font-style="italic" style:text-underline-style="none" fo:font-weight="normal" style:text-blinking="false" fo:background-color="transparent"/>
    </style:style>
    <style:style style:name="P10" style:family="paragraph" style:parent-style-name="Text_20_body" style:list-style-name="L2">
      <style:paragraph-properties fo:margin-top="0cm" fo:margin-bottom="0cm" style:contextual-spacing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fo:font-size="11.25pt" fo:font-style="italic" style:text-underline-style="none" fo:font-weight="normal" style:text-blinking="false" fo:background-color="transparent"/>
    </style:style>
    <style:style style:name="P11" style:family="paragraph" style:parent-style-name="Text_20_body" style:list-style-name="L2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Ubuntu1" style:text-underline-style="none" style:text-blinking="false" fo:background-color="transparent"/>
    </style:style>
    <style:style style:name="P12" style:family="paragraph" style:parent-style-name="Text_20_body" style:list-style-name="L2">
      <style:paragraph-properties fo:margin-top="0cm" fo:margin-bottom="0cm" style:contextual-spacing="false" fo:line-height="114%" fo:background-color="transparent" style:writing-mode="lr-tb">
        <style:background-image/>
      </style:paragraph-properties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style:font-name="Arial" fo:font-size="11.25pt" fo:font-style="normal" fo:font-weight="normal"/>
    </style:style>
    <style:style style:name="T4" style:family="text">
      <style:text-properties fo:font-size="11.25pt" fo:font-style="normal" fo:font-weight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1.25pt" fo:font-style="italic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1.25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1.25pt" fo:font-style="italic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Ubuntu1" fo:font-size="11.25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Ubuntu1" fo:font-size="11.25pt" fo:font-style="italic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1155cc" style:text-line-through-style="none" style:text-line-through-type="none" style:font-name="Arial" fo:font-size="11.2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1155cc" style:text-line-through-style="none" style:text-line-through-type="none" style:font-name="Arial" fo:font-size="11.25pt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1155cc" style:text-line-through-style="none" style:text-line-through-type="none" fo:font-size="11.2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1155cc" style:text-line-through-style="none" style:text-line-through-type="none" fo:font-size="11.25pt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1155cc" style:text-line-through-style="none" style:text-line-through-type="none" style:font-name="Ubuntu1" fo:font-size="11.2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1155cc" style:text-line-through-style="none" style:text-line-through-type="none" style:font-name="Ubuntu1" fo:font-size="11.25pt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T17" style:family="text">
      <style:text-properties fo:font-size="21pt"/>
    </style:style>
    <style:style style:name="T18" style:family="text">
      <style:text-properties officeooo:rsid="0015bc8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0e8c9ca-659b-646e-2107-7cbf2e4694c1"/><text:span text:style-name="T17">Webszerver készítés alapjai: NGINX</text:span> </text:p>
      <text:list xml:id="list2816981416103862556" text:style-name="L2">
        <text:list-item>
          <text:p text:style-name="P9">sudo -s</text:p>
        </text:list-item>
        <text:list-item>
          <text:p text:style-name="P9">apt-get install nginx-full</text:p>
        </text:list-item>
        <text:list-item>
          <text:p text:style-name="P7">conf<text:span text:style-name="T18">ig</text:span> file teszt</text:p>
          <text:list>
            <text:list-item>
              <text:p text:style-name="P9">nginx -t</text:p>
            </text:list-item>
          </text:list>
        </text:list-item>
        <text:list-item>
          <text:p text:style-name="P7">alap beállítások</text:p>
          <text:list>
            <text:list-item>
              <text:p text:style-name="P9">vi /etc/nginx/nginx.conf</text:p>
              <text:list>
                <text:list-item>
                  <text:p text:style-name="P4">events részbe:</text:p>
                  <text:list>
                    <text:list-item>
                      <text:p text:style-name="P4">use epoll;</text:p>
                      <text:list>
                        <text:list-item>
                          <text:p text:style-name="P4">http://wiki.nginx.org/NginxOptimizations</text:p>
                        </text:list-item>
                      </text:list>
                    </text:list-item>
                  </text:list>
                </text:list-item>
                <text:list-item>
                  <text:p text:style-name="P4">max clients = worker_processes <text:span text:style-name="T18">×</text:span> worker_connections</text:p>
                  <text:list>
                    <text:list-item>
                      <text:p text:style-name="P4">fő részbe:</text:p>
                      <text:list>
                        <text:list-item>
                          <text:p text:style-name="P4">worker_processes 4;</text:p>
                          <text:list>
                            <text:list-item>
                              <text:p text:style-name="P4">céleszerűen a CPU-k illetve CPU magok száma</text:p>
                            </text:list-item>
                            <text:list-item>
                              <text:p text:style-name="P4">sok statikus fájl esetén érdemes növelni</text:p>
                            </text:list-item>
                            <text:list-item>
                              <text:p text:style-name="P4">egyes worker processzek CPU-hoz kötése:</text:p>
                              <text:list>
                                <text:list-item>
                                  <text:p text:style-name="P4">worker_processes 4;</text:p>
                                </text:list-item>
                                <text:list-item>
                                  <text:p text:style-name="P4">worker_cpu_affinity 0001 0010 0100 1000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">events részbe:</text:p>
                      <text:list>
                        <text:list-item>
                          <text:p text:style-name="P4">worker_connections 768;</text:p>
                        </text:list-item>
                      </text:list>
                    </text:list-item>
                  </text:list>
                </text:list-item>
                <text:list-item>
                  <text:p text:style-name="P4">limitáld a max. megnyitható fájlokat workerenként:</text:p>
                  <text:list>
                    <text:list-item>
                      <text:p text:style-name="P4">fő részbe:</text:p>
                      <text:list>
                        <text:list-item>
                          <text:p text:style-name="P4">worker_rlimit_nofile 4096; (core)</text:p>
                          <text:list>
                            <text:list-item>
                              <text:p text:style-name="P4">/etc/default/nginx</text:p>
                              <text:list>
                                <text:list-item>
                                  <text:p text:style-name="P4">ULIMIT=”-n 4096”</text:p>
                                </text:list-item>
                              </text:list>
                            </text:list-item>
                            <text:list-item>
                              <text:p text:style-name="P4">/etc/security/limits.conf !!!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">gzip használata (HTTP szekció)</text:p>
                  <text:list>
                    <text:list-item>
                      <text:p text:style-name="P4">csökkenti az átvitt adatmennyiséget, így a hálózati terhelést</text:p>
                    </text:list-item>
                    <text:list-item>
                      <text:p text:style-name="P4">nem minden kliens kezeli jól (pl. msie6 nem)</text:p>
                    </text:list-item>
                    <text:list-item>
                      <text:p text:style-name="P4">gyári konfig minták jók, plusz</text:p>
                      <text:list>
                        <text:list-item>
                          <text:p text:style-name="P4">gzip_min_length 10240;</text:p>
                        </text:list-item>
                        <text:list-item>
                          <text:p text:style-name="P4">gzip_proxied expired no-cache no-store private auth;</text:p>
                          <text:list>
                            <text:list-item>
                              <text:p text:style-name="P4">a proxytól jövő kérések tömörítésének engedélyezése/tiltása</text:p>
                            </text:list-item>
                            <text:list-item>
                              <text:p text:style-name="P4">a “via” fejléc alapján érzékeli, hogy proxytól jön-e a kéré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extrém sebesség növelés</text:p>
          <text:list>
            <text:list-item>
              <text:p text:style-name="P4">Linux kernel opciók</text:p>
              <text:list>
                <text:list-item>
                  <text:p text:style-name="P9">scp sysctl-local.conf server:</text:p>
                </text:list-item>
                <text:list-item>
                  <text:p text:style-name="P9">cat sysctl-local.conf </text:p>
                </text:list-item>
                <text:list-item>
                  <text:p text:style-name="P9">mv sysctl-local.conf /etc/sysctl.d/local.conf</text:p>
                </text:list-item>
                <text:list-item>
                  <text:p text:style-name="P9">start procps</text:p>
                </text:list-item>
              </text:list>
            </text:list-item>
            <text:list-item>
              <text:p text:style-name="P4">sendfile on; (HTTP szekció)</text:p>
              <text:list>
                <text:list-item>
                  <text:p text:style-name="P4">lényegesen gyorsabb, mint a read/write syscall</text:p>
                </text:list-item>
              </text:list>
            </text:list-item>
            <text:list-item>
              <text:p text:style-name="P4">tcp_nopush=on; (HTTP szekció)</text:p>
              <text:list>
                <text:list-item>
                  <text:p text:style-name="P4">sendfile on kell hozzá</text:p>
                </text:list-item>
                <text:list-item>
                  <text:p text:style-name="P4">TCP_CORK opció használata: egy csomagban igyekszik elküldeni az összes http response fejlécet</text:p>
                </text:list-item>
              </text:list>
            </text:list-item>
            <text:list-item>
              <text:p text:style-name="P4">multi_accept on; (events szekció)</text:p>
              <text:list>
                <text:list-item>
                  <text:p text:style-name="P4"><text:soft-page-break/>gyorsabban fogadja a kapcsolatokat, de túltöltheti a worker_connectiont, ha az túl kicsi</text:p>
                </text:list-item>
              </text:list>
            </text:list-item>
            <text:list-item>
              <text:p text:style-name="P4">keepalive_timeout csökkentése (HTTP szekció)</text:p>
            </text:list-item>
            <text:list-item>
              <text:p text:style-name="P4">reset_timedout_connection on; (HTTP szekció)</text:p>
              <text:list>
                <text:list-item>
                  <text:p text:style-name="P4">TCP RST-vel zárja le a kapcsolatokat, így elmarad a sok FIN_WAIT1</text:p>
                </text:list-item>
              </text:list>
            </text:list-item>
            <text:list-item>
              <text:p text:style-name="P4">client_header_timeout és client_body_timeout csökkentése (alap: 60s, HTTP szekció)</text:p>
              <text:list>
                <text:list-item>
                  <text:p text:style-name="P4">csak akkor hat, ha a fejlécet és a törzset külön küldi a kliens</text:p>
                </text:list-item>
                <text:list-item>
                  <text:p text:style-name="P4">megakadályozza, hogy a kliens feltartsa a szervert lassú kéréssel</text:p>
                </text:list-item>
              </text:list>
            </text:list-item>
            <text:list-item>
              <text:p text:style-name="P4">send_timeout drasztikus csökkentése (alap: 60s)</text:p>
              <text:list>
                <text:list-item>
                  <text:p text:style-name="P4">az egyes read műveletekre vonatkozik, NEM a teljes oldalra: azaz ha a kliens ennyi ideig nem olvas adatot, a kapcsolat lezárásra kerül (de ha sok az adat és folyamatos az olvasás NEM hat)</text:p>
                </text:list-item>
              </text:list>
            </text:list-item>
            <text:list-item>
              <text:p text:style-name="P4">open_file_cache</text:p>
              <text:list>
                <text:list-item>
                  <text:p text:style-name="P4">open_file_cache max=100000 inactive=20s; </text:p>
                </text:list-item>
                <text:list-item>
                  <text:p text:style-name="P4">open_file_cache_valid 30s; </text:p>
                </text:list-item>
                <text:list-item>
                  <text:p text:style-name="P4">open_file_cache_min_uses 2;</text:p>
                </text:list-item>
                <text:list-item>
                  <text:p text:style-name="P4">open_file_cache_errors on;</text:p>
                </text:list-item>
              </text:list>
            </text:list-item>
            <text:list-item>
              <text:p text:style-name="P9">nginx -t</text:p>
            </text:list-item>
          </text:list>
        </text:list-item>
        <text:list-item>
          <text:p text:style-name="P7">https</text:p>
          <text:list>
            <text:list-item>
              <text:p text:style-name="P4">SSL kulcs https-hez</text:p>
              <text:list>
                <text:list-item>
                  <text:p text:style-name="P9">apt-get install gnutls-bin</text:p>
                </text:list-item>
                <text:list-item>
                  <text:p text:style-name="P4">certtol használata</text:p>
                  <text:list>
                    <text:list-item>
                      <text:p text:style-name="P9">cd /etc/nginx</text:p>
                    </text:list-item>
                    <text:list-item>
                      <text:p text:style-name="P5"><text:span text:style-name="T1">kulcs készítése: </text:span><text:span text:style-name="T2">certtool --sec-param high -p --outfile https.key</text:span></text:p>
                    </text:list-item>
                    <text:list-item>
                      <text:p text:style-name="P4">aláírás kérelem elkészítése hivatalos hitelesítéshez (vagy saját CA-hoz)</text:p>
                      <text:list>
                        <text:list-item>
                          <text:p text:style-name="P9">certtool -q --load-privkey https.key --outfile https.csr</text:p>
                        </text:list-item>
                        <text:list-item>
                          <text:p text:style-name="P9">cat https.csr</text:p>
                        </text:list-item>
                        <text:list-item>
                          <text:p text:style-name="P4">a csr fájlt kell beküldeni a hitelesítő szervhez</text:p>
                        </text:list-item>
                      </text:list>
                    </text:list-item>
                    <text:list-item>
                      <text:p text:style-name="P4">magadnak saját magával (self signed)</text:p>
                      <text:list>
                        <text:list-item>
                          <text:p text:style-name="P9">certtool -s --load-privkey https.key --outfile https.crt</text:p>
                        </text:list-item>
                      </text:list>
                    </text:list-item>
                    <text:list-item>
                      <text:p text:style-name="P4">meglévő tanúsítvány adatainak megnézése</text:p>
                      <text:list>
                        <text:list-item>
                          <text:p text:style-name="P9">certtool -i --infile https.crt</text:p>
                        </text:list-item>
                        <text:list-item>
                          <text:p text:style-name="P9">ls -lh https.*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https beállítása</text:p>
              <text:list>
                <text:list-item>
                  <text:p text:style-name="P9">scp ssl.conf server:</text:p>
                </text:list-item>
                <text:list-item>
                  <text:p text:style-name="P9">cat ssl.conf</text:p>
                </text:list-item>
                <text:list-item>
                  <text:p text:style-name="P9">mv ssl.conf /etc/nginx/conf.d/</text:p>
                </text:list-item>
                <text:list-item>
                  <text:p text:style-name="P9">nginx -t</text:p>
                </text:list-item>
                <text:list-item>
                  <text:p text:style-name="P9">service nginx restart</text:p>
                </text:list-item>
                <text:list-item>
                  <text:p text:style-name="P4">és kell egy https-en kiszolgáló virtualhost</text:p>
                </text:list-item>
              </text:list>
            </text:list-item>
          </text:list>
        </text:list-item>
        <text:list-item>
          <text:p text:style-name="P7">virtuális szerverek</text:p>
          <text:list>
            <text:list-item>
              <text:p text:style-name="P4">webszerver http</text:p>
              <text:list>
                <text:list-item>
                  <text:p text:style-name="P12"><text:span text:style-name="T9">böngészőben: </text:span><text:a xlink:type="simple" xlink:href="http://linuxakademia.lan/"><text:span text:style-name="T15">http://linuxakademia.lan</text:span></text:a></text:p>
                  <text:list>
                    <text:list-item>
                      <text:p text:style-name="P4">nginx alap jön be rá</text:p>
                    </text:list-item>
                  </text:list>
                </text:list-item>
                <text:list-item>
                  <text:p text:style-name="P9">mkdir -p /srv/web/linuxakademia</text:p>
                </text:list-item>
                <text:list-item>
                  <text:p text:style-name="P9">date &gt; /srv/web/linuxakademia/date.txt</text:p>
                </text:list-item>
                <text:list-item>
                  <text:p text:style-name="P9">scp linuxakademia server:</text:p>
                </text:list-item>
                <text:list-item>
                  <text:p text:style-name="P9"><text:soft-page-break/>cat linuxakademia</text:p>
                </text:list-item>
                <text:list-item>
                  <text:p text:style-name="P9">mv linuxakademia /etc/nginx/sites-available/</text:p>
                </text:list-item>
                <text:list-item>
                  <text:p text:style-name="P9">ln -s /etc/nginx/sites-available/linuxakademia /etc/nginx/sites-enabled/</text:p>
                </text:list-item>
                <text:list-item>
                  <text:p text:style-name="P9">nginx -t</text:p>
                </text:list-item>
                <text:list-item>
                  <text:p text:style-name="P9">service nginx restart</text:p>
                </text:list-item>
                <text:list-item>
                  <text:p text:style-name="P12"><text:span text:style-name="T9">böngészőben: </text:span><text:a xlink:type="simple" xlink:href="http://webszerver.linuxakademia.lan/"><text:span text:style-name="T15">http://www.linuxakademia.lan</text:span></text:a></text:p>
                  <text:list>
                    <text:list-item>
                      <text:p text:style-name="P4">forbidden</text:p>
                    </text:list-item>
                    <text:list-item>
                      <text:p text:style-name="P9">tail /var/log/nginx/linuxakademia_error.log</text:p>
                    </text:list-item>
                    <text:list-item>
                      <text:p text:style-name="P12"><text:a xlink:type="simple" xlink:href="http://webszerver.linuxakademia.lan/date.txt"><text:span text:style-name="T15">http://www.linuxakademia.lan/date.txt</text:span></text:a></text:p>
                      <text:list>
                        <text:list-item>
                          <text:p text:style-name="P4">működik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webszerver https</text:p>
              <text:list>
                <text:list-item>
                  <text:p text:style-name="P9">scp linuxakademia-ssl server:</text:p>
                </text:list-item>
                <text:list-item>
                  <text:p text:style-name="P9">cat linuxakademia-ssl</text:p>
                </text:list-item>
                <text:list-item>
                  <text:p text:style-name="P9">mv linuxakademia-ssl /etc/nginx/sites-available/</text:p>
                </text:list-item>
                <text:list-item>
                  <text:p text:style-name="P9">ln -s /etc/nginx/sites-available/linuxakademia-ssl /etc/nginx/sites-enabled/</text:p>
                </text:list-item>
                <text:list-item>
                  <text:p text:style-name="P9">nginx -t</text:p>
                </text:list-item>
                <text:list-item>
                  <text:p text:style-name="P9">service nginx restart</text:p>
                </text:list-item>
                <text:list-item>
                  <text:p text:style-name="P12"><text:span text:style-name="T9">böngészőben: </text:span><text:a xlink:type="simple" xlink:href="https://www.linuxakademia.lan/date.txt"><text:span text:style-name="T15">https://www.linuxakademia.lan/date.txt</text:span></text:a></text:p>
                </text:list-item>
              </text:list>
            </text:list-item>
          </text:list>
        </text:list-item>
        <text:list-item>
          <text:p text:style-name="P7">naplózás</text:p>
          <text:list>
            <text:list-item>
              <text:p text:style-name="P4">virtuális szerverenként célszerű</text:p>
            </text:list-item>
            <text:list-item>
              <text:p text:style-name="P4">access_log</text:p>
              <text:list>
                <text:list-item>
                  <text:p text:style-name="P4">log_format</text:p>
                  <text:list>
                    <text:list-item>
                      <text:p text:style-name="P9">scp log.conf server:</text:p>
                    </text:list-item>
                    <text:list-item>
                      <text:p text:style-name="P9">cat log.conf</text:p>
                    </text:list-item>
                    <text:list-item>
                      <text:p text:style-name="P9">mv log.conf /etc/nginx/conf.d/</text:p>
                    </text:list-item>
                    <text:list-item>
                      <text:p text:style-name="P9">vi /etc/nginx/sites-available/linuxakademia</text:p>
                      <text:list>
                        <text:list-item>
                          <text:p text:style-name="P4">access_log /var/log/nginx/linuxakademia_access.log myformat;</text:p>
                        </text:list-item>
                      </text:list>
                    </text:list-item>
                    <text:list-item>
                      <text:p text:style-name="P9">tail /var/log/nginx/linuxakademia_access.log</text:p>
                      <text:list>
                        <text:list-item>
                          <text:p text:style-name="P4">Ez az alapértelmezett, lehet bővíteni.</text:p>
                        </text:list-item>
                        <text:list-item>
                          <text:p text:style-name="P12"><text:a xlink:type="simple" xlink:href="http://wiki.nginx.org/HttpLogModule#log_format"><text:span text:style-name="T15">http://wiki.nginx.org/HttpLogModule#log_format</text:span></text:a></text:p>
                        </text:list-item>
                      </text:list>
                    </text:list-item>
                  </text:list>
                </text:list-item>
                <text:list-item>
                  <text:p text:style-name="P4">több log: több access_log bejegyzés</text:p>
                </text:list-item>
              </text:list>
            </text:list-item>
            <text:list-item>
              <text:p text:style-name="P4">GEO IP</text:p>
              <text:list>
                <text:list-item>
                  <text:p text:style-name="P9">sudo apt-get install geoip-database</text:p>
                </text:list-item>
                <text:list-item>
                  <text:p text:style-name="P12"><text:span text:style-name="T10">wget </text:span><text:a xlink:type="simple" xlink:href="http://geolite.maxmind.com/download/geoip/database/GeoLiteCity.dat.gz"><text:span text:style-name="T16">http://geolite.maxmind.com/download/geoip/database/GeoLiteCity.dat.gz</text:span></text:a></text:p>
                </text:list-item>
                <text:list-item>
                  <text:p text:style-name="P9">gunzip GeoLiteCity.dat.gz</text:p>
                </text:list-item>
                <text:list-item>
                  <text:p text:style-name="P9">mv GeoLiteCity.dat /usr/share/GeoIP/</text:p>
                </text:list-item>
                <text:list-item>
                  <text:p text:style-name="P9">scp geoip.conf server:</text:p>
                </text:list-item>
                <text:list-item>
                  <text:p text:style-name="P9">cat geoip.conf</text:p>
                </text:list-item>
                <text:list-item>
                  <text:p text:style-name="P9">mv geoip.conf /etc/nginx/conf.d/</text:p>
                </text:list-item>
                <text:list-item>
                  <text:p text:style-name="P9">vi /etc/nginx/sites-available/linuxakademia</text:p>
                  <text:list>
                    <text:list-item>
                      <text:p text:style-name="P4">access_log /var/log/nginx/linuxakademia_access.log geoiplog;</text:p>
                    </text:list-item>
                  </text:list>
                </text:list-item>
                <text:list-item>
                  <text:p text:style-name="P9">nginx -t</text:p>
                </text:list-item>
                <text:list-item>
                  <text:p text:style-name="P9">service nginx reload</text:p>
                </text:list-item>
                <text:list-item>
                  <text:p text:style-name="P12"><text:span text:style-name="T9">Böngészőben: </text:span><text:a xlink:type="simple" xlink:href="http://webszerver.linuxakademia.lan/date.txt"><text:span text:style-name="T15">http://www.linuxakademia.lan/date.txt</text:span></text:a></text:p>
                </text:list-item>
                <text:list-item>
                  <text:p text:style-name="P9">tail /var/log/nginx/linuxakademia_access.log</text:p>
                </text:list-item>
                <text:list-item>
                  <text:p text:style-name="P4">A teszthez verjük át a rendszert:</text:p>
                  <text:list>
                    <text:list-item>
                      <text:p text:style-name="P9">iptables -t nat -I INPUT -s 192.168.200.10 -p tcp --dport 80 -j SNAT <text:soft-page-break/>--to-source 212.52.168.10</text:p>
                    </text:list-item>
                  </text:list>
                </text:list-item>
                <text:list-item>
                  <text:p text:style-name="P12"><text:span text:style-name="T9">böngészőben: </text:span><text:a xlink:type="simple" xlink:href="http://webszerver.linuxakademia.lan/date.txt"><text:span text:style-name="T15">http://www.linuxakademia.lan/date.txt</text:span></text:a></text:p>
                </text:list-item>
                <text:list-item>
                  <text:p text:style-name="P9">tail /var/log/nginx/linuxakademia_access.log</text:p>
                </text:list-item>
              </text:list>
            </text:list-item>
          </text:list>
        </text:list-item>
        <text:list-item>
          <text:p text:style-name="P7">Korlátozások</text:p>
          <text:list>
            <text:list-item>
              <text:p text:style-name="P4">Egyszerű limit</text:p>
              <text:list>
                <text:list-item>
                  <text:p text:style-name="P9">vi /etc/nginx/sites-available/linuxakademia</text:p>
                  <text:list>
                    <text:list-item>
                      <text:p text:style-name="P4">lásd location részt kommentezve!</text:p>
                    </text:list-item>
                  </text:list>
                </text:list-item>
              </text:list>
            </text:list-item>
            <text:list-item>
              <text:p text:style-name="P4">GEO IP</text:p>
              <text:list>
                <text:list-item>
                  <text:p text:style-name="P9">vi /etc/nginx/conf.d/geoip.conf</text:p>
                  <text:list>
                    <text:list-item>
                      <text:p text:style-name="P4">map $geoip_country_code $allowed_country {</text:p>
                    </text:list-item>
                    <text:list-item>
                      <text:p text:style-name="P11"><text:span text:style-name="T4"><text:s/>default no;</text:span></text:p>
                    </text:list-item>
                    <text:list-item>
                      <text:p text:style-name="P11"><text:span text:style-name="T4"><text:s/>HU yes;</text:span></text:p>
                    </text:list-item>
                    <text:list-item>
                      <text:p text:style-name="P4">}</text:p>
                    </text:list-item>
                  </text:list>
                </text:list-item>
                <text:list-item>
                  <text:p text:style-name="P9">vi /etc/nginx/sites-available/linuxakademia</text:p>
                  <text:list>
                    <text:list-item>
                      <text:p text:style-name="P4">if ($allowed_country = no) {</text:p>
                    </text:list-item>
                    <text:list-item>
                      <text:p text:style-name="P11"><text:span text:style-name="T4"><text:s/>return 444;</text:span></text:p>
                    </text:list-item>
                    <text:list-item>
                      <text:p text:style-name="P4">}</text:p>
                    </text:list-item>
                  </text:list>
                </text:list-item>
                <text:list-item>
                  <text:p text:style-name="P9">nginx -t</text:p>
                </text:list-item>
                <text:list-item>
                  <text:p text:style-name="P9">service nginx reload</text:p>
                </text:list-item>
                <text:list-item>
                  <text:p text:style-name="P4">böngészében:</text:p>
                  <text:list>
                    <text:list-item>
                      <text:p text:style-name="P12"><text:a xlink:type="simple" xlink:href="http://webszerver.linuxakademia.lan/date.txt"><text:span text:style-name="T15">http://www.linuxakademia.lan/date.txt</text:span></text:a></text:p>
                      <text:list>
                        <text:list-item>
                          <text:p text:style-name="P4">megy</text:p>
                        </text:list-item>
                      </text:list>
                    </text:list-item>
                    <text:list-item>
                      <text:p text:style-name="P4">Szüntessük meg az átverést!</text:p>
                      <text:list>
                        <text:list-item>
                          <text:p text:style-name="P9">iptables -t nat -D INPUT -s 192.168.200.10 -p tcp --dport 80 -j SNAT --to-source 212.52.168.10</text:p>
                        </text:list-item>
                      </text:list>
                    </text:list-item>
                    <text:list-item>
                      <text:p text:style-name="P12"><text:a xlink:type="simple" xlink:href="http://webszerver.linuxakademia.lan/date.txt"><text:span text:style-name="T15">http://www.linuxakademia.lan/date.txt</text:span></text:a></text:p>
                      <text:list>
                        <text:list-item>
                          <text:p text:style-name="P4">nem megy</text:p>
                        </text:list-item>
                        <text:list-item>
                          <text:p text:style-name="P9">tail /var/log/nginx/linuxakademia_access.log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Kérések száma / idő, kliensenként</text:p>
              <text:list>
                <text:list-item>
                  <text:p text:style-name="P9">scp limit.conf server:</text:p>
                </text:list-item>
                <text:list-item>
                  <text:p text:style-name="P9">cat limit.conf</text:p>
                </text:list-item>
                <text:list-item>
                  <text:p text:style-name="P9">mv limit.conf /etc/nginx/conf.d/</text:p>
                </text:list-item>
                <text:list-item>
                  <text:p text:style-name="P9">nginx -t</text:p>
                </text:list-item>
                <text:list-item>
                  <text:p text:style-name="P10">service nginx reload</text:p>
                </text:list-item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Trebuchet MS" svg:font-family="'Trebuchet MS'"/>
    <style:font-face style:name="Ubuntu" svg:font-family="Ubuntu"/>
    <style:font-face style:name="Liberation Serif" svg:font-family="'Liberation Serif'" style:font-family-generic="roman" style:font-pitch="variable"/>
    <style:font-face style:name="Ubuntu1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ms" fo:country="M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ms" fo:country="M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5:36:13.275000000</meta:creation-date>
    <dc:date>2014-04-15T17:07:41.222000000</dc:date>
    <meta:editing-duration>PT1H29M21S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4" meta:paragraph-count="169" meta:word-count="788" meta:character-count="5779" meta:non-whitespace-character-count="5332"/>
  </office:meta>
</office:document-meta>
</file>