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break-before="auto" fo:break-after="auto" style:writing-mode="lr-tb"/>
    </style:style>
    <style:style style:name="P2" style:family="paragraph" style:parent-style-name="Standard">
      <style:paragraph-properties fo:margin-left="1.27cm" fo:margin-right="0cm" fo:line-height="115%" fo:text-indent="0cm" style:auto-text-indent="false" fo:break-before="auto" fo:break-after="auto" style:writing-mode="lr-tb"/>
    </style:style>
    <style:style style:name="P3" style:family="paragraph" style:parent-style-name="Standard" style:list-style-name="LS1">
      <style:paragraph-properties fo:margin-top="0cm" fo:margin-bottom="0cm" style:contextual-spacing="false" fo:line-height="115%" fo:break-before="auto" fo:break-after="auto" style:writing-mode="lr-tb"/>
    </style:style>
    <style:style style:name="P4" style:family="paragraph" style:parent-style-name="Standard" style:list-style-name="LS2">
      <style:paragraph-properties fo:margin-top="0cm" fo:margin-bottom="0cm" style:contextual-spacing="false" fo:line-height="115%" fo:break-before="auto" fo:break-after="auto" style:writing-mode="lr-tb"/>
    </style:style>
    <style:style style:name="P5" style:family="paragraph" style:parent-style-name="Standard" style:list-style-name="LS3">
      <style:paragraph-properties fo:margin-top="0cm" fo:margin-bottom="0cm" style:contextual-spacing="false" fo:line-height="115%" fo:break-before="auto" fo:break-after="auto" style:writing-mode="lr-tb"/>
    </style:style>
    <style:style style:name="P6" style:family="paragraph" style:parent-style-name="Standard" style:list-style-name="LS3">
      <style:paragraph-properties fo:margin-top="0cm" fo:margin-bottom="0cm" style:contextual-spacing="false" fo:line-height="115%" fo:break-before="auto" fo:break-after="auto" style:writing-mode="lr-tb"/>
      <style:text-properties style:font-name="Ubuntu" fo:font-weight="bold" style:font-weight-asian="bold" style:font-weight-complex="bold"/>
    </style:style>
    <style:style style:name="P7" style:family="paragraph" style:parent-style-name="Standard" style:list-style-name="LS3">
      <style:paragraph-properties fo:margin-top="0cm" fo:margin-bottom="0cm" style:contextual-spacing="false" fo:line-height="115%" fo:break-before="auto" fo:break-after="auto" style:writing-mode="lr-tb"/>
      <style:text-properties style:font-name="Ubuntu"/>
    </style:style>
    <style:style style:name="P8" style:family="paragraph" style:parent-style-name="Standard" style:list-style-name="LS4">
      <style:paragraph-properties fo:margin-top="0cm" fo:margin-bottom="0cm" style:contextual-spacing="false" fo:line-height="115%" fo:break-before="auto" fo:break-after="auto" style:writing-mode="lr-tb"/>
      <style:text-properties style:font-name="Ubuntu"/>
    </style:style>
    <style:style style:name="P9" style:family="paragraph" style:parent-style-name="Standard" style:list-style-name="LS3">
      <style:paragraph-properties fo:margin-top="0cm" fo:margin-bottom="0cm" style:contextual-spacing="false" fo:line-height="115%" fo:break-before="auto" fo:break-after="auto" style:writing-mode="lr-tb"/>
      <style:text-properties style:font-name="Ubuntu" fo:font-size="12pt" style:font-size-asian="12pt" style:font-size-complex="12pt"/>
    </style:style>
    <style:style style:name="P10" style:family="paragraph" style:parent-style-name="Standard" style:list-style-name="LS3">
      <style:paragraph-properties fo:margin-top="0cm" fo:margin-bottom="0cm" style:contextual-spacing="false" fo:line-height="115%" style:writing-mode="lr-tb"/>
      <style:text-properties style:font-name="Ubuntu" officeooo:rsid="0001958a" officeooo:paragraph-rsid="0001958a"/>
    </style:style>
    <style:style style:name="P11" style:family="paragraph" style:parent-style-name="Standard" style:list-style-name="LS3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fo:break-before="auto" fo:break-after="auto" style:writing-mode="lr-tb"/>
    </style:style>
    <style:style style:name="P12" style:family="paragraph" style:parent-style-name="Standard" style:list-style-name="LS3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fo:break-before="auto" fo:break-after="auto" style:writing-mode="lr-tb"/>
      <style:text-properties style:font-name="Ubuntu"/>
    </style:style>
    <style:style style:name="P13" style:family="paragraph" style:parent-style-name="Standard" style:list-style-name="LS3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fo:break-before="auto" fo:break-after="auto" style:writing-mode="lr-tb"/>
      <style:text-properties style:font-name="Ubuntu" fo:font-size="12pt" style:font-size-asian="12pt" style:font-size-complex="12pt"/>
    </style:style>
    <style:style style:name="P14" style:family="paragraph" style:parent-style-name="Standard" style:list-style-name="LS3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fo:break-before="auto" fo:break-after="auto" style:writing-mode="lr-tb"/>
      <style:text-properties style:font-name="Ubuntu" fo:font-weight="bold" style:font-weight-asian="bold" style:font-weight-complex="bold"/>
    </style:style>
    <style:style style:name="P15" style:family="paragraph" style:parent-style-name="Standard">
      <style:paragraph-properties fo:margin-left="1.27cm" fo:margin-right="0cm" fo:line-height="115%" fo:text-indent="0cm" style:auto-text-indent="false" fo:break-before="auto" fo:break-after="auto" style:writing-mode="lr-tb"/>
      <style:text-properties style:font-name="Ubuntu"/>
    </style:style>
    <style:style style:name="P16" style:family="paragraph" style:parent-style-name="Title" style:master-page-name="Standard">
      <style:paragraph-properties fo:text-align="center" style:justify-single-word="false" style:page-number="auto"/>
    </style:style>
    <style:style style:name="P17" style:family="paragraph" style:parent-style-name="Heading_20_1">
      <style:paragraph-properties fo:margin-top="0.353cm" fo:margin-bottom="0cm" style:contextual-spacing="false" fo:line-height="115%" fo:break-before="auto" fo:break-after="auto" style:writing-mode="lr-tb"/>
    </style:style>
    <style:style style:name="P18" style:family="paragraph" style:parent-style-name="Heading_20_1">
      <style:paragraph-properties fo:margin-top="0.353cm" fo:margin-bottom="0cm" style:contextual-spacing="false" fo:line-height="115%" fo:break-before="auto" fo:break-after="auto" style:writing-mode="lr-tb"/>
      <style:text-properties style:font-name="Ubuntu"/>
    </style:style>
    <style:style style:name="P19" style:family="paragraph" style:parent-style-name="Heading_20_1">
      <style:paragraph-properties fo:margin-left="1.27cm" fo:margin-right="0cm" fo:margin-top="0.353cm" fo:margin-bottom="0cm" style:contextual-spacing="false" fo:line-height="115%" fo:text-indent="0cm" style:auto-text-indent="false" fo:break-before="auto" fo:break-after="auto" style:writing-mode="lr-tb"/>
    </style:style>
    <style:style style:name="T1" style:family="text">
      <style:text-properties style:font-name="Trebuchet MS" fo:font-size="21pt" style:font-name-asian="Trebuchet MS" style:font-size-asian="21pt" style:font-name-complex="Trebuchet MS" style:font-size-complex="21pt"/>
    </style:style>
    <style:style style:name="T2" style:family="text">
      <style:text-properties style:font-name="Trebuchet MS" fo:font-size="16pt" style:font-name-asian="Trebuchet MS" style:font-size-asian="16pt" style:font-name-complex="Trebuchet MS" style:font-size-complex="16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color="#1155cc" style:font-name="Ubuntu"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01958a" style:font-size-asian="12pt" style:font-size-complex="12pt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ize="21pt" style:font-name-asian="Trebuchet MS" style:font-size-asian="21pt" style:font-name-complex="Trebuchet MS" style:font-size-complex="21pt"/>
    </style:style>
    <style:style style:name="T11" style:family="text">
      <style:text-properties style:font-name="Ubuntu" fo:font-size="12pt" style:font-size-asian="12pt" style:font-size-complex="12pt"/>
    </style:style>
    <style:style style:name="T12" style:family="text">
      <style:text-properties officeooo:rsid="0001958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0">Szerver virtualizáció haladó</text:span></text:p>
      <text:list xml:id="list8057699697242754831" text:style-name="LS3">
        <text:list-item>
          <text:p text:style-name="P12"><text:span text:style-name="T6">PV vagy HVM?</text:span></text:p>
          <text:list>
            <text:list-item>
              <text:p text:style-name="P11"><text:a xlink:type="simple" xlink:href="http://wiki.xen.org/wiki/PV_on_HVM">http</text:a><text:a xlink:type="simple" xlink:href="http://wiki.xen.org/wiki/PV_on_HVM">://</text:a><text:a xlink:type="simple" xlink:href="http://wiki.xen.org/wiki/PV_on_HVM">wiki</text:a><text:a xlink:type="simple" xlink:href="http://wiki.xen.org/wiki/PV_on_HVM">.</text:a><text:a xlink:type="simple" xlink:href="http://wiki.xen.org/wiki/PV_on_HVM">xen</text:a><text:a xlink:type="simple" xlink:href="http://wiki.xen.org/wiki/PV_on_HVM">.</text:a><text:a xlink:type="simple" xlink:href="http://wiki.xen.org/wiki/PV_on_HVM">org</text:a><text:a xlink:type="simple" xlink:href="http://wiki.xen.org/wiki/PV_on_HVM">/</text:a><text:a xlink:type="simple" xlink:href="http://wiki.xen.org/wiki/PV_on_HVM">wiki</text:a><text:a xlink:type="simple" xlink:href="http://wiki.xen.org/wiki/PV_on_HVM">/</text:a><text:a xlink:type="simple" xlink:href="http://wiki.xen.org/wiki/PV_on_HVM">PV</text:a><text:a xlink:type="simple" xlink:href="http://wiki.xen.org/wiki/PV_on_HVM">_</text:a><text:a xlink:type="simple" xlink:href="http://wiki.xen.org/wiki/PV_on_HVM">on</text:a><text:a xlink:type="simple" xlink:href="http://wiki.xen.org/wiki/PV_on_HVM">_</text:a><text:a xlink:type="simple" xlink:href="http://wiki.xen.org/wiki/PV_on_HVM">HVM</text:a></text:p>
            </text:list-item>
          </text:list>
        </text:list-item>
        <text:list-item>
          <text:p text:style-name="P12"><text:span text:style-name="T6">Windows 2008 telepítése</text:span></text:p>
          <text:list>
            <text:list-item>
              <text:p text:style-name="P12"><text:span text:style-name="T7">lvcreate -n win2k8-disk -L 20G vgxen</text:span></text:p>
            </text:list-item>
            <text:list-item>
              <text:p text:style-name="P12"><text:span text:style-name="T7">vi /etc/xen/vm/win2k8.cfg</text:span></text:p>
              <text:list>
                <text:list-item>
                  <text:p text:style-name="P12"><text:span text:style-name="T7">builder="hvm"</text:span></text:p>
                </text:list-item>
                <text:list-item>
                  <text:p text:style-name="P12"><text:span text:style-name="T7">memory = 2048</text:span></text:p>
                </text:list-item>
                <text:list-item>
                  <text:p text:style-name="P13"/>
                </text:list-item>
                <text:list-item>
                  <text:p text:style-name="P12"><text:span text:style-name="T7"># Should be at least 2KB per MB of domain memory, plus a few MB per vcpu.</text:span></text:p>
                </text:list-item>
                <text:list-item>
                  <text:p text:style-name="P12"><text:span text:style-name="T7">shadow_memory = 16</text:span></text:p>
                </text:list-item>
                <text:list-item>
                  <text:p text:style-name="P12"><text:span text:style-name="T7">name = "win2k8"</text:span></text:p>
                </text:list-item>
                <text:list-item>
                  <text:p text:style-name="P12"><text:span text:style-name="T7">vif = [ 'mac=00:16:3E:F1:E4:5E, type=ioemu, bridge=br0' ]</text:span></text:p>
                </text:list-item>
                <text:list-item>
                  <text:p text:style-name="P12"><text:span text:style-name="T7">acpi = 1</text:span></text:p>
                </text:list-item>
                <text:list-item>
                  <text:p text:style-name="P12"><text:span text:style-name="T7">apic = 1</text:span></text:p>
                </text:list-item>
                <text:list-item>
                  <text:p text:style-name="P12"><text:span text:style-name="T7">disk = [</text:span></text:p>
                </text:list-item>
                <text:list-item>
                  <text:p text:style-name="P12"><text:span text:style-name="T7"><text:s text:c="4"/>'phy:/dev/vgxen/win2k8-disk,hda,w',</text:span></text:p>
                </text:list-item>
                <text:list-item>
                  <text:p text:style-name="P12"><text:span text:style-name="T7"><text:s text:c="4"/>'phy:/dev/cdrom,hdc:cdrom,r'</text:span></text:p>
                </text:list-item>
                <text:list-item>
                  <text:p text:style-name="P13">]</text:p>
                </text:list-item>
                <text:list-item>
                  <text:p text:style-name="P13"/>
                </text:list-item>
                <text:list-item>
                  <text:p text:style-name="P12"><text:span text:style-name="T7"># boot on floppy (a), hard disk (c) or CD-ROM (d)</text:span></text:p>
                </text:list-item>
                <text:list-item>
                  <text:p text:style-name="P12"><text:span text:style-name="T7"># default: hard disk, cd-rom, floppy</text:span></text:p>
                </text:list-item>
                <text:list-item>
                  <text:p text:style-name="P12"><text:span text:style-name="T7">boot="dc"</text:span></text:p>
                </text:list-item>
                <text:list-item>
                  <text:p text:style-name="P12"><text:span text:style-name="T7">sdl=0</text:span></text:p>
                </text:list-item>
                <text:list-item>
                  <text:p text:style-name="P12"><text:span text:style-name="T7">vnc=1</text:span></text:p>
                </text:list-item>
                <text:list-item>
                  <text:p text:style-name="P12"><text:span text:style-name="T7">vncconsole=1</text:span></text:p>
                </text:list-item>
                <text:list-item>
                  <text:p text:style-name="P12"><text:span text:style-name="T7">vnclisten="0.0.0.0"</text:span></text:p>
                </text:list-item>
                <text:list-item>
                  <text:p text:style-name="P12"><text:span text:style-name="T7">vncdisplay=1</text:span></text:p>
                </text:list-item>
                <text:list-item>
                  <text:p text:style-name="P12"><text:span text:style-name="T7">vncpasswd='titok'</text:span></text:p>
                </text:list-item>
                <text:list-item>
                  <text:p text:style-name="P13"/>
                </text:list-item>
                <text:list-item>
                  <text:p text:style-name="P12"><text:span text:style-name="T7">localtime=1</text:span></text:p>
                </text:list-item>
                <text:list-item>
                  <text:p text:style-name="P13"/>
                </text:list-item>
                <text:list-item>
                  <text:p text:style-name="P12"><text:span text:style-name="T7">serial='pty'</text:span></text:p>
                </text:list-item>
                <text:list-item>
                  <text:p text:style-name="P12"><text:span text:style-name="T7">usb=1</text:span></text:p>
                </text:list-item>
                <text:list-item>
                  <text:p text:style-name="P12"><text:span text:style-name="T7">usbdevice='tablet'</text:span></text:p>
                </text:list-item>
                <text:list-item>
                  <text:p text:style-name="P12"><text:span text:style-name="T7">keymap='hu'</text:span></text:p>
                </text:list-item>
                <text:list-item>
                  <text:p text:style-name="P12"><text:span text:style-name="T7">on_poweroff = 'destroy'</text:span></text:p>
                </text:list-item>
                <text:list-item>
                  <text:p text:style-name="P12"><text:span text:style-name="T7">on_reboot <text:s text:c="2"/>= 'restart'</text:span></text:p>
                </text:list-item>
                <text:list-item>
                  <text:p text:style-name="P12"><text:span text:style-name="T7">on_crash<text:tab/>= 'restart'</text:span></text:p>
                </text:list-item>
              </text:list>
            </text:list-item>
            <text:list-item>
              <text:p text:style-name="P12"><text:span text:style-name="T7">xl create win2k8.cfg</text:span></text:p>
            </text:list-item>
            <text:list-item>
              <text:p text:style-name="P13">Konzol <text:span text:style-name="T12">(desktop gépről)</text:span></text:p>
              <text:list>
                <text:list-item>
                  <text:p text:style-name="P12"><text:span text:style-name="T7">sudo apt-get install gvncviewer</text:span></text:p>
                </text:list-item>
                <text:list-item>
                  <text:p text:style-name="P12"><text:span text:style-name="T7">gvncviewer xen:1</text:span></text:p>
                </text:list-item>
                <text:list-item>
                  <text:p text:style-name="P12"><text:span text:style-name="T7">Driver telepítés Windows alá</text:span></text:p>
                  <text:list>
                    <text:list-item>
                      <text:p text:style-name="P12"><text:span text:style-name="T7">GPL PV driverek</text:span></text:p>
                      <text:list>
                        <text:list-item>
                          <text:p text:style-name="P11"><text:a xlink:type="simple" xlink:href="http://www.ejbdigital.com.au/gplpv/">http</text:a><text:a xlink:type="simple" xlink:href="http://www.ejbdigital.com.au/gplpv/">://</text:a><text:a xlink:type="simple" xlink:href="http://www.ejbdigital.com.au/gplpv/">www</text:a><text:a xlink:type="simple" xlink:href="http://www.ejbdigital.com.au/gplpv/">.</text:a><text:a xlink:type="simple" xlink:href="http://www.ejbdigital.com.au/gplpv/">ejbdigital</text:a><text:a xlink:type="simple" xlink:href="http://www.ejbdigital.com.au/gplpv/">.</text:a><text:a xlink:type="simple" xlink:href="http://www.ejbdigital.com.au/gplpv/">com</text:a><text:a xlink:type="simple" xlink:href="http://www.ejbdigital.com.au/gplpv/">.</text:a><text:a xlink:type="simple" xlink:href="http://www.ejbdigital.com.au/gplpv/">au</text:a><text:a xlink:type="simple" xlink:href="http://www.ejbdigital.com.au/gplpv/">/</text:a><text:a xlink:type="simple" xlink:href="http://www.ejbdigital.com.au/gplpv/">gplpv</text:a><text:a xlink:type="simple" xlink:href="http://www.ejbdigital.com.au/gplpv/">/</text:a></text:p>
                          <text:list>
                            <text:list-item>
                              <text:p text:style-name="P12"><text:span text:style-name="T7">VIF-nél type=ioemmu-t ki kell venni!</text:span></text:p>
                              <text:list>
                                <text:list-item>
                                  <text:p text:style-name="P12"><text:span text:style-name="T7">type=paravirtualised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12"><text:span text:style-name="T7">XenServer </text:span><text:span text:style-name="T8">(Citrix) </text:span><text:span text:style-name="T7">driverek</text:span></text:p>
                      <text:list>
                        <text:list-item>
                          <text:p text:style-name="P11"><text:soft-page-break/><text:a xlink:type="simple" xlink:href="http://xenserver.org/overview-xenserver-open-source-virtualization/download.html">http</text:a><text:a xlink:type="simple" xlink:href="http://xenserver.org/overview-xenserver-open-source-virtualization/download.html">://</text:a><text:a xlink:type="simple" xlink:href="http://xenserver.org/overview-xenserver-open-source-virtualization/download.html">xenserver</text:a><text:a xlink:type="simple" xlink:href="http://xenserver.org/overview-xenserver-open-source-virtualization/download.html">.</text:a><text:a xlink:type="simple" xlink:href="http://xenserver.org/overview-xenserver-open-source-virtualization/download.html">org</text:a><text:a xlink:type="simple" xlink:href="http://xenserver.org/overview-xenserver-open-source-virtualization/download.html">/</text:a><text:a xlink:type="simple" xlink:href="http://xenserver.org/overview-xenserver-open-source-virtualization/download.html">overview</text:a><text:a xlink:type="simple" xlink:href="http://xenserver.org/overview-xenserver-open-source-virtualization/download.html">-</text:a><text:a xlink:type="simple" xlink:href="http://xenserver.org/overview-xenserver-open-source-virtualization/download.html">xenserver</text:a><text:a xlink:type="simple" xlink:href="http://xenserver.org/overview-xenserver-open-source-virtualization/download.html">-</text:a><text:a xlink:type="simple" xlink:href="http://xenserver.org/overview-xenserver-open-source-virtualization/download.html">open</text:a><text:a xlink:type="simple" xlink:href="http://xenserver.org/overview-xenserver-open-source-virtualization/download.html">-</text:a><text:a xlink:type="simple" xlink:href="http://xenserver.org/overview-xenserver-open-source-virtualization/download.html">source</text:a><text:a xlink:type="simple" xlink:href="http://xenserver.org/overview-xenserver-open-source-virtualization/download.html">-</text:a><text:a xlink:type="simple" xlink:href="http://xenserver.org/overview-xenserver-open-source-virtualization/download.html">virtualization</text:a><text:a xlink:type="simple" xlink:href="http://xenserver.org/overview-xenserver-open-source-virtualization/download.html">/</text:a><text:a xlink:type="simple" xlink:href="http://xenserver.org/overview-xenserver-open-source-virtualization/download.html">download</text:a><text:a xlink:type="simple" xlink:href="http://xenserver.org/overview-xenserver-open-source-virtualization/download.html">.</text:a><text:a xlink:type="simple" xlink:href="http://xenserver.org/overview-xenserver-open-source-virtualization/download.html">html</text:a>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12"><text:span text:style-name="T7">xl shutdown -F win2k8</text:span></text:p>
              <text:list>
                <text:list-item>
                  <text:p text:style-name="P12"><text:span text:style-name="T7">-F: ACPI power-button emuláció</text:span></text:p>
                </text:list-item>
              </text:list>
            </text:list-item>
          </text:list>
        </text:list-item>
        <text:list-item>
          <text:p text:style-name="P14">Snapshot</text:p>
          <text:list>
            <text:list-item>
              <text:p text:style-name="P12">mkdir -p /mnt/snapshot</text:p>
            </text:list-item>
            <text:list-item>
              <text:p text:style-name="P12">xl save -p debian /mnt/snapshot/debian-$(date +%Y%m%d) /etc/xen/vm/debian.cfg</text:p>
            </text:list-item>
            <text:list-item>
              <text:p text:style-name="P12">ls -lh /mnt/snapshot/</text:p>
            </text:list-item>
            <text:list-item>
              <text:p text:style-name="P12">for i in disk swap; do lvcreate -s -n debian-${i}-$(date +%Y%m%d) -L 1G /dev/vgxen/debian-${i} ; done</text:p>
            </text:list-item>
            <text:list-item>
              <text:p text:style-name="P12">lvs</text:p>
            </text:list-item>
            <text:list-item>
              <text:p text:style-name="P12">xl unpause debian</text:p>
            </text:list-item>
            <text:list-item>
              <text:p text:style-name="P12">Amit el kell tenni:</text:p>
              <text:list>
                <text:list-item>
                  <text:p text:style-name="P12">/etc/xen/vm/debian.cfg</text:p>
                </text:list-item>
                <text:list-item>
                  <text:p text:style-name="P12">/mnt/snapshot/debian-20140610</text:p>
                </text:list-item>
                <text:list-item>
                  <text:p text:style-name="P12">/dev/vgxen/debian-disk-20140610</text:p>
                </text:list-item>
                <text:list-item>
                  <text:p text:style-name="P12">/dev/vgxen/debian-pv-20140610</text:p>
                </text:list-item>
                <text:list-item>
                  <text:p text:style-name="P12">/dev/vgxen/debian-swap-20140610</text:p>
                </text:list-item>
                <text:list-item>
                  <text:p text:style-name="P12">Blokk eszközöknél, dd, ddrescue lehet hasznos.</text:p>
                </text:list-item>
              </text:list>
            </text:list-item>
          </text:list>
        </text:list-item>
        <text:list-item>
          <text:p text:style-name="P14">NAT</text:p>
          <text:list>
            <text:list-item>
              <text:p text:style-name="P12">Külön bridge</text:p>
              <text:list>
                <text:list-item>
                  <text:p text:style-name="P12">vi /etc/network/interfaces</text:p>
                  <text:list>
                    <text:list-item>
                      <text:p text:style-name="P12">auto br1</text:p>
                    </text:list-item>
                    <text:list-item>
                      <text:p text:style-name="P12">iface br1 inet static</text:p>
                    </text:list-item>
                    <text:list-item>
                      <text:p text:style-name="P12"><text:s text:c="4"/>address 192.168.201.1</text:p>
                    </text:list-item>
                    <text:list-item>
                      <text:p text:style-name="P12"><text:s text:c="4"/>netmask 255.255.255.0</text:p>
                    </text:list-item>
                    <text:list-item>
                      <text:p text:style-name="P12"><text:s text:c="4"/>network 192.168.201.0</text:p>
                    </text:list-item>
                    <text:list-item>
                      <text:p text:style-name="P12"><text:s text:c="4"/>broadcast 192.168.201.255</text:p>
                    </text:list-item>
                    <text:list-item>
                      <text:p text:style-name="P12"><text:s text:c="4"/>bridge_ports dummy0</text:p>
                    </text:list-item>
                    <text:list-item>
                      <text:p text:style-name="P12"><text:s text:c="4"/>bridge_maxwait 0</text:p>
                    </text:list-item>
                    <text:list-item>
                      <text:p text:style-name="P12"><text:s text:c="4"/>bridge_stp off</text:p>
                    </text:list-item>
                    <text:list-item>
                      <text:p text:style-name="P12"><text:s text:c="4"/>bridge_fd 0</text:p>
                    </text:list-item>
                  </text:list>
                </text:list-item>
                <text:list-item>
                  <text:p text:style-name="P12">modprobe dummy</text:p>
                </text:list-item>
                <text:list-item>
                  <text:p text:style-name="P12">vi /etc/modules</text:p>
                  <text:list>
                    <text:list-item>
                      <text:p text:style-name="P12">dummy</text:p>
                    </text:list-item>
                  </text:list>
                </text:list-item>
                <text:list-item>
                  <text:p text:style-name="P12">ifup br1</text:p>
                </text:list-item>
                <text:list-item>
                  <text:p text:style-name="P12">brctl show</text:p>
                </text:list-item>
                <text:list-item>
                  <text:p text:style-name="P12">ip addr ls</text:p>
                </text:list-item>
                <text:list-item>
                  <text:p text:style-name="P12">IP forward engedély:</text:p>
                  <text:list>
                    <text:list-item>
                      <text:p text:style-name="P12">vi /etc/sysctl.conf</text:p>
                      <text:list>
                        <text:list-item>
                          <text:p text:style-name="P12">net.ipv4.ip_forward=1</text:p>
                        </text:list-item>
                      </text:list>
                    </text:list-item>
                    <text:list-item>
                      <text:p text:style-name="P12">service procps start</text:p>
                    </text:list-item>
                    <text:list-item>
                      <text:p text:style-name="P12">cat /proc/sys/net/ipv4/ip_forward</text:p>
                    </text:list-item>
                  </text:list>
                </text:list-item>
              </text:list>
            </text:list-item>
            <text:list-item>
              <text:p text:style-name="P12">SNAT / MASQ</text:p>
              <text:list>
                <text:list-item>
                  <text:p text:style-name="P12">iptables -L -t nat</text:p>
                </text:list-item>
                <text:list-item>
                  <text:p text:style-name="P12">iptables -t nat -A POSTROUTING -o br0 -j MASQUERADE</text:p>
                </text:list-item>
                <text:list-item>
                  <text:p text:style-name="P12">ssh debian</text:p>
                  <text:list>
                    <text:list-item>
                      <text:p text:style-name="P12">címét átállítani:</text:p>
                      <text:list>
                        <text:list-item>
                          <text:p text:style-name="P12">vi /etc/network/interfaces</text:p>
                          <text:list>
                            <text:list-item>
                              <text:p text:style-name="P12">iface eth0 inet static</text:p>
                            </text:list-item>
                            <text:list-item>
                              <text:p text:style-name="P12"><text:s text:c="4"/><text:tab/>address 192.168.201.2</text:p>
                            </text:list-item>
                            <text:list-item>
                              <text:p text:style-name="P12"><text:s text:c="4"/><text:tab/>netmask 255.255.255.0</text:p>
                            </text:list-item>
                            <text:list-item>
                              <text:p text:style-name="P12"><text:s text:c="4"/><text:tab/>network 192.168.201.0</text:p>
                            </text:list-item>
                            <text:list-item>
                              <text:p text:style-name="P12"><text:s text:c="4"/><text:tab/>broadcast 192.168.201.255</text:p>
                            </text:list-item>
                            <text:list-item>
                              <text:p text:style-name="P12"><text:s text:c="4"/><text:tab/>gateway 192.168.201.1</text:p>
                            </text:list-item>
                            <text:list-item>
                              <text:p text:style-name="P12"><text:soft-page-break/><text:s text:c="4"/><text:tab/>dns-nameservers 192.168.200.1</text:p>
                            </text:list-item>
                            <text:list-item>
                              <text:p text:style-name="P12"><text:s text:c="4"/><text:tab/>dns-search linuxakademia.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12">xl shutdown debian</text:p>
                </text:list-item>
                <text:list-item>
                  <text:p text:style-name="P12">vi /etc/xen/vm/debian.cfg</text:p>
                  <text:list>
                    <text:list-item>
                      <text:p text:style-name="P12">dhcp nem kell</text:p>
                    </text:list-item>
                    <text:list-item>
                      <text:p text:style-name="P12">vifname=debian,bridge=br1</text:p>
                    </text:list-item>
                  </text:list>
                </text:list-item>
                <text:list-item>
                  <text:p text:style-name="P12">xl list</text:p>
                </text:list-item>
                <text:list-item>
                  <text:p text:style-name="P12">xl create /etc/xen/vm/debian.cfg</text:p>
                </text:list-item>
                <text:list-item>
                  <text:p text:style-name="P12">xl list</text:p>
                </text:list-item>
                <text:list-item>
                  <text:p text:style-name="P12">ping 192.168.201.2</text:p>
                </text:list-item>
                <text:list-item>
                  <text:p text:style-name="P12">ssh root@192.168.201.2</text:p>
                  <text:list>
                    <text:list-item>
                      <text:p text:style-name="P12">ping 8.8.8.8</text:p>
                    </text:list-item>
                  </text:list>
                </text:list-item>
              </text:list>
            </text:list-item>
            <text:list-item>
              <text:p text:style-name="P12">DNAT</text:p>
              <text:list>
                <text:list-item>
                  <text:p text:style-name="P12">Érjük el a Debian szervert ssh-val</text:p>
                </text:list-item>
                <text:list-item>
                  <text:p text:style-name="P12">iptables -t nat -A PREROUTING -p tcp --dport 2222 -j DNAT --to-destination 192.168.201.2:22</text:p>
                </text:list-item>
                <text:list-item>
                  <text:p text:style-name="P12">Desktopról:</text:p>
                  <text:list>
                    <text:list-item>
                      <text:p text:style-name="P12">ssh -p 2222 root@xen</text:p>
                    </text:list-item>
                    <text:list-item>
                      <text:p text:style-name="P12">apt-get install mtr-tiny</text:p>
                    </text:list-item>
                    <text:list-item>
                      <text:p text:style-name="P12">mtr -n 192.168.200.1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6">Mentés</text:p>
          <text:list>
            <text:list-item>
              <text:p text:style-name="P7"><text:span text:style-name="T3">PV Linux: 1 logikai kötet egy fájlrendszer</text:span></text:p>
              <text:list>
                <text:list-item>
                  <text:p text:style-name="P7">LVM snapshot</text:p>
                  <text:list>
                    <text:list-item>
                      <text:p text:style-name="P7">mkdir -p /mnt/backup-snap</text:p>
                    </text:list-item>
                    <text:list-item>
                      <text:p text:style-name="P7">mkdir -p /mnt/backup</text:p>
                    </text:list-item>
                    <text:list-item>
                      <text:p text:style-name="P7">lvs</text:p>
                    </text:list-item>
                    <text:list-item>
                      <text:p text:style-name="P7">vgs</text:p>
                    </text:list-item>
                    <text:list-item>
                      <text:p text:style-name="P7">lvcreate -s -n backup-snap -L 1G /dev/vgxen/debian-disk</text:p>
                    </text:list-item>
                    <text:list-item>
                      <text:p text:style-name="P7">lvs</text:p>
                    </text:list-item>
                    <text:list-item>
                      <text:p text:style-name="P7">mount -o ro /dev/vgxen/backup-snap /mnt/backup-snap/</text:p>
                    </text:list-item>
                    <text:list-item>
                      <text:p text:style-name="P7">df -h</text:p>
                    </text:list-item>
                    <text:list-item>
                      <text:p text:style-name="P7">ls -lh /mnt/backup-snap/</text:p>
                    </text:list-item>
                  </text:list>
                </text:list-item>
                <text:list-item>
                  <text:p text:style-name="P7">duplicity</text:p>
                  <text:list>
                    <text:list-item>
                      <text:p text:style-name="P7">apt-get install duplicity</text:p>
                    </text:list-item>
                    <text:list-item>
                      <text:p text:style-name="P7">mkdir -p /var/cache/duplicity</text:p>
                    </text:list-item>
                    <text:list-item>
                      <text:p text:style-name="P7">duplicity full -v0 --no-encryption --volsize 500 --asynchronous-upload --archive-dir /var/cache/duplicity /mnt/backup-snap file:///mnt/backup/</text:p>
                    </text:list-item>
                    <text:list-item>
                      <text:p text:style-name="P7">ls -lh /mnt/backup</text:p>
                    </text:list-item>
                  </text:list>
                </text:list-item>
                <text:list-item>
                  <text:p text:style-name="P7">LVM snapshot törlése</text:p>
                  <text:list>
                    <text:list-item>
                      <text:p text:style-name="P7">umount /mnt/backup-snap</text:p>
                    </text:list-item>
                    <text:list-item>
                      <text:p text:style-name="P7">lvremove -f /dev/vgxen/backup-snap</text:p>
                    </text:list-item>
                  </text:list>
                </text:list-item>
              </text:list>
            </text:list-item>
            <text:list-item>
              <text:p text:style-name="P7"><text:span text:style-name="T3">PV Linux: 1 logikai kötet egy diszk, benne partíciók</text:span></text:p>
              <text:list>
                <text:list-item>
                  <text:p text:style-name="P7">FONTOS: ha LVM van logikai kötetben, akkor a Dom0-ban az LVM beállítását módosítani kell, hogy azt NE találja meg!!!</text:p>
                  <text:list>
                    <text:list-item>
                      <text:p text:style-name="P7">pvs</text:p>
                      <text:list>
                        <text:list-item>
                          <text:p text:style-name="P7">kersesd meg azokat a PV-ket, amik a Dom0-ban valóban kellenek!</text:p>
                        </text:list-item>
                        <text:list-item>
                          <text:p text:style-name="P7">nálam most a /dev/sda1 (amúgy tipikusan /dev/md.*)</text:p>
                        </text:list-item>
                      </text:list>
                    </text:list-item>
                    <text:list-item>
                      <text:p text:style-name="P7">vi /etc/lvm/lvm.conf</text:p>
                      <text:list>
                        <text:list-item>
                          <text:p text:style-name="P7">filter = [ "a/.*/" ] helyett:</text:p>
                        </text:list-item>
                        <text:list-item>
                          <text:p text:style-name="P7">filter = [ "a|/dev/sda1|", "r|.*|" ]</text:p>
                          <text:list>
                            <text:list-item>
                              <text:p text:style-name="P10">regexp!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7">vgscan</text:p>
                    </text:list-item>
                    <text:list-item>
                      <text:p text:style-name="P7">pvs</text:p>
                    </text:list-item>
                    <text:list-item>
                      <text:p text:style-name="P7">vgs</text:p>
                    </text:list-item>
                  </text:list>
                </text:list-item>
                <text:list-item>
                  <text:p text:style-name="P7">Adjunk a Debian virtuális gépünknek egy új diszket:</text:p>
                  <text:list>
                    <text:list-item>
                      <text:p text:style-name="P7">lvcreate -n debian-pv -L 5G vgxen</text:p>
                    </text:list-item>
                    <text:list-item>
                      <text:p text:style-name="P7">vi /etc/xen/vm/debian.cfg</text:p>
                      <text:list>
                        <text:list-item>
                          <text:p text:style-name="P7"><text:soft-page-break/>'phy:/dev/vgxen/debian-pv,xvda3,w',</text:p>
                        </text:list-item>
                      </text:list>
                    </text:list-item>
                    <text:list-item>
                      <text:p text:style-name="P7">xl create debian.cfg</text:p>
                    </text:list-item>
                  </text:list>
                </text:list-item>
                <text:list-item>
                  <text:p text:style-name="P7">ssh root@debian</text:p>
                  <text:list>
                    <text:list-item>
                      <text:p text:style-name="P7">apt-get install lvm2</text:p>
                    </text:list-item>
                    <text:list-item>
                      <text:p text:style-name="P7">cat /proc/partitions</text:p>
                    </text:list-item>
                    <text:list-item>
                      <text:p text:style-name="P7">pvcreate /dev/xvda3</text:p>
                    </text:list-item>
                    <text:list-item>
                      <text:p text:style-name="P7">vgcreate vgdebian /dev/xvda3</text:p>
                    </text:list-item>
                    <text:list-item>
                      <text:p text:style-name="P7">lvcreate -n srv -L 1G vgdebian</text:p>
                    </text:list-item>
                    <text:list-item>
                      <text:p text:style-name="P7">mkfs.ext4 -L srv /dev/vgdebian/srv</text:p>
                    </text:list-item>
                    <text:list-item>
                      <text:p text:style-name="P7">vi /etc/fstab</text:p>
                      <text:list>
                        <text:list-item>
                          <text:p text:style-name="P7">/dev/vgdebian/srv /srv ext4 defaults 0 2</text:p>
                        </text:list-item>
                      </text:list>
                    </text:list-item>
                    <text:list-item>
                      <text:p text:style-name="P7">mount -a</text:p>
                    </text:list-item>
                    <text:list-item>
                      <text:p text:style-name="P7">df -h</text:p>
                    </text:list-item>
                    <text:list-item>
                      <text:p text:style-name="P7">date &gt; /srv/date.txt</text:p>
                    </text:list-item>
                  </text:list>
                </text:list-item>
                <text:list-item>
                  <text:p text:style-name="P7">lvs</text:p>
                </text:list-item>
                <text:list-item>
                  <text:p text:style-name="P7">lvcreate -s -n pv-snap -L 1G /dev/vgxen/debian-pv</text:p>
                </text:list-item>
                <text:list-item>
                  <text:p text:style-name="P7">lvs</text:p>
                </text:list-item>
                <text:list-item>
                  <text:p text:style-name="P7">pvs</text:p>
                </text:list-item>
                <text:list-item>
                  <text:p text:style-name="P7">vi /etc/lvm/lvm.conf</text:p>
                  <text:list>
                    <text:list-item>
                      <text:p text:style-name="P7">filter = [ "a|/dev/sda1|", "a|/dev/vgxen/pv-snap|", "r|.*|" ]</text:p>
                    </text:list-item>
                  </text:list>
                </text:list-item>
                <text:list-item>
                  <text:p text:style-name="P7">pvs</text:p>
                </text:list-item>
                <text:list-item>
                  <text:p text:style-name="P7">vgscan</text:p>
                </text:list-item>
                <text:list-item>
                  <text:p text:style-name="P7">vgchange -ay vgdebian</text:p>
                </text:list-item>
                <text:list-item>
                  <text:p text:style-name="P7">lvs</text:p>
                </text:list-item>
                <text:list-item>
                  <text:p text:style-name="P7">mkdir -p /mnt/lv</text:p>
                </text:list-item>
                <text:list-item>
                  <text:p text:style-name="P7">mount /dev/vgdebian/srv /mnt/lv</text:p>
                </text:list-item>
                <text:list-item>
                  <text:p text:style-name="P7">cat /mnt/lv/date.txt</text:p>
                </text:list-item>
                <text:list-item>
                  <text:p text:style-name="P7"><text:span text:style-name="T9">Innen már ugyan az, mint a „sima” diszk mentésénél</text:span></text:p>
                </text:list-item>
                <text:list-item>
                  <text:p text:style-name="P7">umount /mnt/lv</text:p>
                </text:list-item>
                <text:list-item>
                  <text:p text:style-name="P7">vgchange -an vgdebian</text:p>
                </text:list-item>
                <text:list-item>
                  <text:p text:style-name="P7">lvremove /dev/vgxen/pv-snap</text:p>
                </text:list-item>
                <text:list-item>
                  <text:p text:style-name="P7">vgs</text:p>
                </text:list-item>
                <text:list-item>
                  <text:p text:style-name="P7">pvs</text:p>
                </text:list-item>
                <text:list-item>
                  <text:p text:style-name="P7">lvs</text:p>
                </text:list-item>
              </text:list>
            </text:list-item>
            <text:list-item>
              <text:p text:style-name="P7"><text:span text:style-name="T3">HVM Windows: 1 logikai kötet egy diszk, benne partíciók, NTFS</text:span></text:p>
              <text:list>
                <text:list-item>
                  <text:p text:style-name="P7">apt-get install kpartx ntfs-3g</text:p>
                </text:list-item>
                <text:list-item>
                  <text:p text:style-name="P7">lvs</text:p>
                </text:list-item>
                <text:list-item>
                  <text:p text:style-name="P7">lvcreate -s -n disk-snap -L 1G /dev/vgxen/win2k8-disk</text:p>
                </text:list-item>
                <text:list-item>
                  <text:p text:style-name="P7">kpartx -l /dev/vgxen/disk-snap</text:p>
                </text:list-item>
                <text:list-item>
                  <text:p text:style-name="P7">kpartx -a /dev/vgxen/disk-snap</text:p>
                </text:list-item>
                <text:list-item>
                  <text:p text:style-name="P7">ls -lh /dev/mapper/</text:p>
                </text:list-item>
                <text:list-item>
                  <text:p text:style-name="P7">mkdir /mnt/win2k8</text:p>
                </text:list-item>
                <text:list-item>
                  <text:p text:style-name="P7">ntfs-3g -o ro /dev/mapper/vgxen-disk--snap1 /mnt/win2k8/</text:p>
                </text:list-item>
                <text:list-item>
                  <text:p text:style-name="P7">ls -lh /mnt/win2k8/</text:p>
                </text:list-item>
                <text:list-item>
                  <text:p text:style-name="P7"><text:span text:style-name="T9">Innen már ugyan az, mint a “sima” diszk mentésénél</text:span></text:p>
                  <text:list>
                    <text:list-item>
                      <text:p text:style-name="P7"><text:span text:style-name="T9">vagy csatolás helyett dd, ddrescue</text:span></text:p>
                    </text:list-item>
                  </text:list>
                </text:list-item>
                <text:list-item>
                  <text:p text:style-name="P7">umount /mnt/win2k8/</text:p>
                </text:list-item>
                <text:list-item>
                  <text:p text:style-name="P7">kpartx -d /dev/vgxen/disk-snap</text:p>
                </text:list-item>
                <text:list-item>
                  <text:p text:style-name="P7">lvremove -f /dev/vgxen/disk-snap</text:p>
                </text:list-item>
              </text:list>
            </text:list-item>
          </text:list>
        </text:list-item>
        <text:list-item>
          <text:p text:style-name="P7"><text:span text:style-name="T3">Pár hasznos parancs</text:span></text:p>
          <text:list>
            <text:list-item>
              <text:p text:style-name="P7">Memória módosítása</text:p>
              <text:list>
                <text:list-item>
                  <text:p text:style-name="P7">Debianban:</text:p>
                  <text:list>
                    <text:list-item>
                      <text:p text:style-name="P7">free</text:p>
                    </text:list-item>
                  </text:list>
                </text:list-item>
                <text:list-item>
                  <text:p text:style-name="P7">xl list</text:p>
                </text:list-item>
                <text:list-item>
                  <text:p text:style-name="P7">xl mem-set debian 1g</text:p>
                </text:list-item>
                <text:list-item>
                  <text:p text:style-name="P7">xl list</text:p>
                </text:list-item>
                <text:list-item>
                  <text:p text:style-name="P7"><text:soft-page-break/>Debianban:</text:p>
                  <text:list>
                    <text:list-item>
                      <text:p text:style-name="P7">free</text:p>
                    </text:list-item>
                  </text:list>
                </text:list-item>
              </text:list>
            </text:list-item>
            <text:list-item>
              <text:p text:style-name="P7">Diszk növelése</text:p>
              <text:list>
                <text:list-item>
                  <text:p text:style-name="P7">Debianban:</text:p>
                  <text:list>
                    <text:list-item>
                      <text:p text:style-name="P7">df -h</text:p>
                    </text:list-item>
                    <text:list-item>
                      <text:p text:style-name="P7">cat /proc/partitions</text:p>
                    </text:list-item>
                  </text:list>
                </text:list-item>
                <text:list-item>
                  <text:p text:style-name="P7">lvextend -L +1G /dev/vgxen/debian-disk</text:p>
                </text:list-item>
                <text:list-item>
                  <text:p text:style-name="P7">Debianban:</text:p>
                  <text:list>
                    <text:list-item>
                      <text:p text:style-name="P7">cat /proc/partitions</text:p>
                    </text:list-item>
                    <text:list-item>
                      <text:p text:style-name="P7">resize2fs /dev/xvda2</text:p>
                    </text:list-item>
                    <text:list-item>
                      <text:p text:style-name="P7">df -h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1" style:display-name="Heading 1" style:family="paragraph" style:parent-style-name="Standard" style:class="text">
      <style:paragraph-properties fo:margin-top="0.353cm" fo:margin-bottom="0cm" style:contextual-spacing="false" fo:line-height="115%" fo:keep-together="always" fo:break-before="auto" fo:break-after="auto" fo:keep-with-next="always" style:writing-mode="lr-tb"/>
      <style:text-properties style:font-name="Trebuchet MS" fo:font-family="'Trebuchet MS'" fo:font-size="16pt" style:font-name-asian="Trebuchet MS" style:font-family-asian="'Trebuchet MS'" style:font-size-asian="16pt" style:font-name-complex="Trebuchet MS" style:font-family-complex="'Trebuchet MS'" style:font-size-complex="16pt"/>
    </style:style>
    <style:style style:name="Heading_20_2" style:display-name="Heading 2" style:family="paragraph" style:parent-style-name="Standard" style:class="text">
      <style:paragraph-properties fo:margin-top="0.353cm" fo:margin-bottom="0cm" style:contextual-spacing="false" fo:line-height="115%" fo:keep-together="always" fo:break-before="auto" fo:break-after="auto" fo:keep-with-next="always" style:writing-mode="lr-tb"/>
      <style:text-properties style:font-name="Trebuchet MS" fo:font-family="'Trebuchet MS'" fo:font-size="13pt" fo:font-weight="bold" style:font-name-asian="Trebuchet MS" style:font-family-asian="'Trebuchet MS'" style:font-size-asian="13pt" style:font-weight-asian="bold" style:font-name-complex="Trebuchet MS" style:font-family-complex="'Trebuchet MS'" style:font-size-complex="13pt" style:font-weight-complex="bold"/>
    </style:style>
    <style:style style:name="Heading_20_3" style:display-name="Heading 3" style:family="paragraph" style:parent-style-name="Standard" style:class="text">
      <style:paragraph-properties fo:margin-top="0.282cm" fo:margin-bottom="0cm" style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2pt" fo:font-weight="bold" style:font-name-asian="Trebuchet MS" style:font-family-asian="'Trebuchet MS'" style:font-size-asian="12pt" style:font-weight-asian="bold" style:font-name-complex="Trebuchet MS" style:font-family-complex="'Trebuchet MS'" style:font-size-complex="12pt" style:font-weight-complex="bold"/>
    </style:style>
    <style:style style:name="Heading_20_4" style:display-name="Heading 4" style:family="paragraph" style:parent-style-name="Standard" style:class="text">
      <style:paragraph-properties fo:margin-top="0.282cm" fo:margin-bottom="0cm" style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1pt" style:text-underline-style="solid" style:text-underline-width="auto" style:text-underline-color="font-color" style:font-name-asian="Trebuchet MS" style:font-family-asian="'Trebuchet MS'" style:font-size-asian="11pt" style:font-name-complex="Trebuchet MS" style:font-family-complex="'Trebuchet MS'" style:font-size-complex="11pt"/>
    </style:style>
    <style:style style:name="Heading_20_5" style:display-name="Heading 5" style:family="paragraph" style:parent-style-name="Standard" style:class="text">
      <style:paragraph-properties fo:margin-top="0.282cm" fo:margin-bottom="0cm" style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1pt" style:font-name-asian="Trebuchet MS" style:font-family-asian="'Trebuchet MS'" style:font-size-asian="11pt" style:font-name-complex="Trebuchet MS" style:font-family-complex="'Trebuchet MS'" style:font-size-complex="11pt"/>
    </style:style>
    <style:style style:name="Heading_20_6" style:display-name="Heading 6" style:family="paragraph" style:parent-style-name="Standard" style:class="text">
      <style:paragraph-properties fo:margin-top="0.282cm" fo:margin-bottom="0cm" style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1pt" fo:font-style="italic" style:font-name-asian="Trebuchet MS" style:font-family-asian="'Trebuchet MS'" style:font-size-asian="11pt" style:font-style-asian="italic" style:font-name-complex="Trebuchet MS" style:font-family-complex="'Trebuchet MS'" style:font-size-complex="11pt" style:font-style-complex="italic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cm" fo:margin-bottom="0cm" style:contextual-spacing="false" fo:line-height="115%" fo:keep-together="always" fo:break-before="auto" fo:break-after="auto" fo:keep-with-next="always" style:writing-mode="lr-tb"/>
      <style:text-properties style:font-name="Trebuchet MS" fo:font-family="'Trebuchet MS'" fo:font-size="21pt" style:font-name-asian="Trebuchet MS" style:font-family-asian="'Trebuchet MS'" style:font-size-asian="21pt" style:font-name-complex="Trebuchet MS" style:font-family-complex="'Trebuchet MS'" style:font-size-complex="21pt"/>
    </style:style>
    <style:style style:name="Subtitle" style:family="paragraph" style:parent-style-name="Standard" style:class="chapter">
      <style:paragraph-properties fo:margin-top="0cm" fo:margin-bottom="0.353cm" style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3pt" fo:font-style="italic" style:font-name-asian="Trebuchet MS" style:font-family-asian="'Trebuchet MS'" style:font-size-asian="13pt" style:font-style-asian="italic" style:font-name-complex="Trebuchet MS" style:font-family-complex="'Trebuchet MS'" style:font-size-complex="13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ault_20_Paragraph_20_Font" style:display-name="Default Paragraph Font" style:family="text"/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number text:level="1" text:style-name="List1Level0" style:num-suffix="." style:num-format="1">
        <style:list-level-properties text:space-before="0.635cm" text:min-label-width="0.635cm"/>
      </text:list-level-style-number>
      <text:list-level-style-number text:level="2" text:style-name="List1Level1" style:num-suffix="." style:num-format="a">
        <style:list-level-properties text:space-before="1.905cm" text:min-label-width="0.635cm"/>
      </text:list-level-style-number>
      <text:list-level-style-number text:level="3" text:style-name="List1Level2" style:num-suffix="." style:num-format="i">
        <style:list-level-properties text:space-before="3.492cm" text:min-label-width="0.318cm"/>
      </text:list-level-style-number>
      <text:list-level-style-number text:level="4" text:style-name="List1Level3" style:num-suffix="." style:num-format="1">
        <style:list-level-properties text:space-before="4.445cm" text:min-label-width="0.635cm"/>
      </text:list-level-style-number>
      <text:list-level-style-number text:level="5" text:style-name="List1Level4" style:num-suffix="." style:num-format="a">
        <style:list-level-properties text:space-before="5.715cm" text:min-label-width="0.635cm"/>
      </text:list-level-style-number>
      <text:list-level-style-number text:level="6" text:style-name="List1Level5" style:num-suffix="." style:num-format="i">
        <style:list-level-properties text:space-before="7.302cm" text:min-label-width="0.318cm"/>
      </text:list-level-style-number>
      <text:list-level-style-number text:level="7" text:style-name="List1Level6" style:num-suffix="." style:num-format="1">
        <style:list-level-properties text:space-before="8.255cm" text:min-label-width="0.635cm"/>
      </text:list-level-style-number>
      <text:list-level-style-number text:level="8" text:style-name="List1Level7" style:num-suffix="." style:num-format="a">
        <style:list-level-properties text:space-before="9.525cm" text:min-label-width="0.635cm"/>
      </text:list-level-style-number>
      <text:list-level-style-number text:level="9" text:style-name="List1Level8" style:num-suffix="." style:num-format="i">
        <style:list-level-properties text:space-before="11.112cm" text:min-label-width="0.318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." style:num-format="1">
        <style:list-level-properties text:space-before="0.635cm" text:min-label-width="0.635cm"/>
      </text:list-level-style-number>
      <text:list-level-style-number text:level="2" text:style-name="List2Level1" style:num-suffix="." style:num-format="a">
        <style:list-level-properties text:space-before="1.905cm" text:min-label-width="0.635cm"/>
      </text:list-level-style-number>
      <text:list-level-style-number text:level="3" text:style-name="List2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2Level3" style:num-suffix="." style:num-format="1">
        <style:list-level-properties text:space-before="4.445cm" text:min-label-width="0.635cm"/>
      </text:list-level-style-number>
      <text:list-level-style-number text:level="5" text:style-name="List2Level4" style:num-suffix="." style:num-format="a">
        <style:list-level-properties text:space-before="5.715cm" text:min-label-width="0.635cm"/>
      </text:list-level-style-number>
      <text:list-level-style-number text:level="6" text:style-name="List2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2Level6" style:num-suffix="." style:num-format="1">
        <style:list-level-properties text:space-before="8.255cm" text:min-label-width="0.635cm"/>
      </text:list-level-style-number>
      <text:list-level-style-number text:level="8" text:style-name="List2Level7" style:num-suffix="." style:num-format="a">
        <style:list-level-properties text:space-before="9.525cm" text:min-label-width="0.635cm"/>
      </text:list-level-style-number>
      <text:list-level-style-number text:level="9" text:style-name="List2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>
        <style:list-level-properties text:space-before="0.635cm" text:min-label-width="0.635cm"/>
      </text:list-level-style-number>
      <text:list-level-style-number text:level="2" text:style-name="List3Level1" style:num-suffix="." style:num-format="a">
        <style:list-level-properties text:space-before="1.905cm" text:min-label-width="0.635cm"/>
      </text:list-level-style-number>
      <text:list-level-style-number text:level="3" text:style-name="List3Level2" style:num-suffix="." style:num-format="i">
        <style:list-level-properties text:space-before="3.492cm" text:min-label-width="0.318cm"/>
      </text:list-level-style-number>
      <text:list-level-style-number text:level="4" text:style-name="List3Level3" style:num-suffix="." style:num-format="1">
        <style:list-level-properties text:space-before="4.445cm" text:min-label-width="0.635cm"/>
      </text:list-level-style-number>
      <text:list-level-style-number text:level="5" text:style-name="List3Level4" style:num-suffix="." style:num-format="a">
        <style:list-level-properties text:space-before="5.715cm" text:min-label-width="0.635cm"/>
      </text:list-level-style-number>
      <text:list-level-style-number text:level="6" text:style-name="List3Level5" style:num-suffix="." style:num-format="i">
        <style:list-level-properties text:space-before="7.302cm" text:min-label-width="0.318cm"/>
      </text:list-level-style-number>
      <text:list-level-style-number text:level="7" text:style-name="List3Level6" style:num-suffix="." style:num-format="1">
        <style:list-level-properties text:space-before="8.255cm" text:min-label-width="0.635cm"/>
      </text:list-level-style-number>
      <text:list-level-style-number text:level="8" text:style-name="List3Level7" style:num-suffix="." style:num-format="a">
        <style:list-level-properties text:space-before="9.525cm" text:min-label-width="0.635cm"/>
      </text:list-level-style-number>
      <text:list-level-style-number text:level="9" text:style-name="List3Level8" style:num-suffix="." style:num-format="i">
        <style:list-level-properties text:space-before="11.112cm" text:min-label-width="0.318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●">
        <style:list-level-properties text:space-before="0.635cm" text:min-label-width="0.635cm"/>
      </text:list-level-style-bullet>
      <text:list-level-style-bullet text:level="2" text:style-name="List4Level1" text:bullet-char="○">
        <style:list-level-properties text:space-before="1.905cm" text:min-label-width="0.635cm"/>
      </text:list-level-style-bullet>
      <text:list-level-style-bullet text:level="3" text:style-name="List4Level2" text:bullet-char="■">
        <style:list-level-properties text:space-before="3.492cm" text:min-label-width="0.318cm"/>
      </text:list-level-style-bullet>
      <text:list-level-style-bullet text:level="4" text:style-name="List4Level3" text:bullet-char="●">
        <style:list-level-properties text:space-before="4.445cm" text:min-label-width="0.635cm"/>
      </text:list-level-style-bullet>
      <text:list-level-style-bullet text:level="5" text:style-name="List4Level4" text:bullet-char="○">
        <style:list-level-properties text:space-before="5.715cm" text:min-label-width="0.635cm"/>
      </text:list-level-style-bullet>
      <text:list-level-style-bullet text:level="6" text:style-name="List4Level5" text:bullet-char="■">
        <style:list-level-properties text:space-before="7.302cm" text:min-label-width="0.318cm"/>
      </text:list-level-style-bullet>
      <text:list-level-style-bullet text:level="7" text:style-name="List4Level6" text:bullet-char="●">
        <style:list-level-properties text:space-before="8.255cm" text:min-label-width="0.635cm"/>
      </text:list-level-style-bullet>
      <text:list-level-style-bullet text:level="8" text:style-name="List4Level7" text:bullet-char="○">
        <style:list-level-properties text:space-before="9.525cm" text:min-label-width="0.635cm"/>
      </text:list-level-style-bullet>
      <text:list-level-style-bullet text:level="9" text:style-name="List4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title/>
    <meta:initial-creator/>
    <meta:editing-cycles>2</meta:editing-cycles>
    <dc:date>2014-06-14T20:32:30.046000000</dc:date>
    <meta:editing-duration>P0D</meta:editing-duration>
    <meta:document-statistic meta:table-count="0" meta:image-count="0" meta:object-count="0" meta:page-count="5" meta:paragraph-count="223" meta:word-count="897" meta:character-count="5793" meta:non-whitespace-character-count="5267"/>
  </office:meta>
</office:document-meta>
</file>