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2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/>
    </style:style>
    <style:style style:name="P3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officeooo:paragraph-rsid="0019afed"/>
    </style:style>
    <style:style style:name="P4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fo:font-weight="bold" style:font-weight-asian="bold" style:font-weight-complex="bold"/>
    </style:style>
    <style:style style:name="P5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officeooo:rsid="001b8e7b" officeooo:paragraph-rsid="001b8e7b"/>
    </style:style>
    <style:style style:name="P6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Ubuntu"/>
    </style:style>
    <style:style style:name="P7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Ubuntu" officeooo:rsid="0019afed" officeooo:paragraph-rsid="0019afed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Ubunt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1pt" style:font-name-asian="Trebuchet MS" style:font-size-asian="21pt" style:font-name-complex="Trebuchet MS" style:font-size-complex="21pt"/>
    </style:style>
    <style:style style:name="T3" style:family="text">
      <style:text-properties officeooo:rsid="0019afed"/>
    </style:style>
    <style:style style:name="T4" style:family="text">
      <style:text-properties officeooo:rsid="001acb85"/>
    </style:style>
    <style:style style:name="T5" style:family="text">
      <style:text-properties officeooo:rsid="001b8e7b"/>
    </style:style>
    <style:style style:name="T6" style:family="text">
      <style:text-properties officeooo:rsid="001d1e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zerver virtualizáció alapjai</text:span></text:p>
      <text:list xml:id="list3024466766809046453" text:style-name="LS3">
        <text:list-item>
          <text:p text:style-name="P4">Telepítés</text:p>
          <text:list>
            <text:list-item>
              <text:p text:style-name="P3">apt-get update</text:p>
            </text:list-item>
            <text:list-item>
              <text:p text:style-name="P6">apt-cache search xen</text:p>
            </text:list-item>
            <text:list-item>
              <text:p text:style-name="P2">dpkg-reconfigure debconf</text:p>
              <text:list>
                <text:list-item>
                  <text:p text:style-name="P2">Párbeszédes</text:p>
                </text:list-item>
                <text:list-item>
                  <text:p text:style-name="P2">Alacsony</text:p>
                </text:list-item>
              </text:list>
            </text:list-item>
            <text:list-item>
              <text:p text:style-name="P2">apt-get install xen-system-amd64</text:p>
            </text:list-item>
            <text:list-item>
              <text:p text:style-name="P2">vi /etc/default/grub.d/xen.cfg</text:p>
              <text:list>
                <text:list-item>
                  <text:p text:style-name="P2">XEN_OVERRIDE_GRUB_DEFAULT=1</text:p>
                </text:list-item>
              </text:list>
            </text:list-item>
            <text:list-item>
              <text:p text:style-name="P2">update-grub</text:p>
            </text:list-item>
            <text:list-item>
              <text:p text:style-name="P3"><text:span text:style-name="T3">reboot</text:span></text:p>
            </text:list-item>
          </text:list>
        </text:list-item>
        <text:list-item>
          <text:p text:style-name="P4">Hálózat beállítása</text:p>
          <text:list>
            <text:list-item>
              <text:p text:style-name="P2">sudo -s</text:p>
            </text:list-item>
            <text:list-item>
              <text:p text:style-name="P2">xl list</text:p>
            </text:list-item>
            <text:list-item>
              <text:p text:style-name="P2">xl info</text:p>
            </text:list-item>
            <text:list-item>
              <text:p text:style-name="P2">Bridge</text:p>
              <text:list>
                <text:list-item>
                  <text:p text:style-name="P2">apt-get install bridge-utils</text:p>
                  <text:list>
                    <text:list-item>
                      <text:p text:style-name="P2">már fent van, Xen hozta</text:p>
                    </text:list-item>
                  </text:list>
                </text:list-item>
                <text:list-item>
                  <text:p text:style-name="P2">Jelenlegi állapot</text:p>
                  <text:list>
                    <text:list-item>
                      <text:p text:style-name="P2">brctl show</text:p>
                      <text:list>
                        <text:list-item>
                          <text:p text:style-name="P2">nincs bridge</text:p>
                        </text:list-item>
                      </text:list>
                    </text:list-item>
                    <text:list-item>
                      <text:p text:style-name="P2">ip addr ls</text:p>
                      <text:list>
                        <text:list-item>
                          <text:p text:style-name="P2">„szokványos”</text:p>
                        </text:list-item>
                      </text:list>
                    </text:list-item>
                  </text:list>
                </text:list-item>
                <text:list-item>
                  <text:p text:style-name="P2">Ha konzolon csinálod:</text:p>
                  <text:list>
                    <text:list-item>
                      <text:p text:style-name="P2">ifdown eth0</text:p>
                    </text:list-item>
                  </text:list>
                </text:list-item>
                <text:list-item>
                  <text:p text:style-name="P2">vi /etc/network/interfaces</text:p>
                  <text:list>
                    <text:list-item>
                      <text:p text:style-name="P2">„auto <text:span text:style-name="T3">eth0„ helyett „auto br0”</text:span></text:p>
                    </text:list-item>
                    <text:list-item>
                      <text:p text:style-name="P2">„iface <text:span text:style-name="T3">eth0” helyett „iface </text:span>br0”</text:p>
                    </text:list-item>
                    <text:list-item>
                      <text:p text:style-name="P7">plusz hozzáadni:</text:p>
                      <text:list>
                        <text:list-item>
                          <text:p text:style-name="P2"><text:s text:c="8"/>bridge_ports eth0</text:p>
                        </text:list-item>
                        <text:list-item>
                          <text:p text:style-name="P2"><text:s text:c="8"/>bridge_maxwait 0</text:p>
                        </text:list-item>
                        <text:list-item>
                          <text:p text:style-name="P2"><text:s text:c="8"/>bridge_stp off</text:p>
                        </text:list-item>
                        <text:list-item>
                          <text:p text:style-name="P2"><text:s text:c="8"/>bridge_fd 0</text:p>
                        </text:list-item>
                      </text:list>
                    </text:list-item>
                  </text:list>
                </text:list-item>
                <text:list-item>
                  <text:p text:style-name="P2">Konzolon</text:p>
                  <text:list>
                    <text:list-item>
                      <text:p text:style-name="P2">ifup br0</text:p>
                    </text:list-item>
                  </text:list>
                </text:list-item>
              </text:list>
            </text:list-item>
            <text:list-item>
              <text:p text:style-name="P2">brctl show</text:p>
              <text:list>
                <text:list-item>
                  <text:p text:style-name="P2">Majd a br0-ba tesszük azokat a virtuális gépeket, amiket bridge-elni akarunk</text:p>
                </text:list-item>
                <text:list-item>
                  <text:p text:style-name="P2">NAT: marad a saját (vif) csatoló külön, önálló címmel, vagy egy másik br, amiben nincs fizikai csatoló</text:p>
                </text:list-item>
                <text:list-item>
                  <text:p text:style-name="P2">További virtuális switch-ek: további Linux br csatolók</text:p>
                </text:list-item>
                <text:list-item>
                  <text:p text:style-name="P2">FONTOS: a tűzfal Debian és Ubuntu alatt szűri a br forgalmat is IP szinten!!!</text:p>
                </text:list-item>
              </text:list>
            </text:list-item>
            <text:list-item>
              <text:p text:style-name="P2">ip addr ls</text:p>
            </text:list-item>
          </text:list>
        </text:list-item>
        <text:list-item>
          <text:p text:style-name="P4">Virtuális gép készítés</text:p>
          <text:list>
            <text:list-item>
              <text:p text:style-name="P2">Paravirtualizált CentOS, Debian, Ubuntu: xen-tools</text:p>
            </text:list-item>
            <text:list-item>
              <text:p text:style-name="P2">apt-get install xen-tools</text:p>
            </text:list-item>
            <text:list-item>
              <text:p text:style-name="P2">A diszket LVM-el oldjuk meg!</text:p>
              <text:list>
                <text:list-item>
                  <text:p text:style-name="P2">pvs</text:p>
                </text:list-item>
                <text:list-item>
                  <text:p text:style-name="P2">vgs</text:p>
                </text:list-item>
                <text:list-item>
                  <text:p text:style-name="P2">lvs</text:p>
                </text:list-item>
                <text:list-item>
                  <text:p text:style-name="P7">Bővebben a „Linux szoftver RAID és LVM” képzés anyagában.</text:p>
                </text:list-item>
              </text:list>
            </text:list-item>
            <text:list-item>
              <text:p text:style-name="P2">vi /etc/xen-tools/xen-tools.conf</text:p>
              <text:list>
                <text:list-item>
                  <text:p text:style-name="P2">lvm = vgxen</text:p>
                </text:list-item>
                <text:list-item>
                  <text:p text:style-name="P2">install-method = debootstrap</text:p>
                </text:list-item>
                <text:list-item>
                  <text:p text:style-name="P2">size <text:s text:c="2"/>= 4G</text:p>
                </text:list-item>
                <text:list-item>
                  <text:p text:style-name="P2"><text:soft-page-break/>memory = 512M</text:p>
                </text:list-item>
                <text:list-item>
                  <text:p text:style-name="P2">maxmem = 1G</text:p>
                </text:list-item>
                <text:list-item>
                  <text:p text:style-name="P2">swap <text:s text:c="2"/>= 128M</text:p>
                </text:list-item>
                <text:list-item>
                  <text:p text:style-name="P2">fs <text:s text:c="4"/>= ext4</text:p>
                </text:list-item>
                <text:list-item>
                  <text:p text:style-name="P2">dist <text:s text:c="2"/>= `xt-guess-suite-and-mirror --suite`</text:p>
                </text:list-item>
                <text:list-item>
                  <text:p text:style-name="P2">image <text:s/>= full</text:p>
                </text:list-item>
                <text:list-item>
                  <text:p text:style-name="P2">dhcp = 1</text:p>
                </text:list-item>
                <text:list-item>
                  <text:p text:style-name="P2">bridge = br0</text:p>
                </text:list-item>
                <text:list-item>
                  <text:p text:style-name="P2">passwd = 1</text:p>
                </text:list-item>
                <text:list-item>
                  <text:p text:style-name="P2">kernel = /boot/vmlinuz-`uname -r`</text:p>
                </text:list-item>
                <text:list-item>
                  <text:p text:style-name="P2">initrd = /boot/initrd.img-`uname -r`</text:p>
                </text:list-item>
                <text:list-item>
                  <text:p text:style-name="P2">pygrub = 1</text:p>
                </text:list-item>
                <text:list-item>
                  <text:p text:style-name="P2">mirror = `xt-guess-suite-and-mirror --mirror`</text:p>
                </text:list-item>
                <text:list-item>
                  <text:p text:style-name="P2">output <text:s text:c="3"/>= /etc/xen/vm</text:p>
                </text:list-item>
                <text:list-item>
                  <text:p text:style-name="P2">extension = .cfg</text:p>
                </text:list-item>
                <text:list-item>
                  <text:p text:style-name="P2">nohosts = <text:span text:style-name="T3">1</text:span></text:p>
                </text:list-item>
              </text:list>
            </text:list-item>
            <text:list-item>
              <text:p text:style-name="P2">mkdir /etc/xen/vm</text:p>
            </text:list-item>
            <text:list-item>
              <text:p text:style-name="P2">mkdir /etc/xen/auto</text:p>
            </text:list-item>
            <text:list-item>
              <text:p text:style-name="P2">xen-create-image –help <text:span text:style-name="T4">| less</text:span></text:p>
              <text:list>
                <text:list-item>
                  <text:p text:style-name="P2">van pár lehetőség :-)</text:p>
                </text:list-item>
              </text:list>
            </text:list-item>
            <text:list-item>
              <text:p text:style-name="P2">xen-create-image --dist=wheezy --hostname=debian --mirror=http://ftp.hu.debian.org/debian</text:p>
            </text:list-item>
            <text:list-item>
              <text:p text:style-name="P2">cd /etc/xen/vm</text:p>
            </text:list-item>
            <text:list-item>
              <text:p text:style-name="P2">ls -lh</text:p>
            </text:list-item>
            <text:list-item>
              <text:p text:style-name="P2">lvs</text:p>
            </text:list-item>
            <text:list-item>
              <text:p text:style-name="P2">vi debian.cfg</text:p>
              <text:list>
                <text:list-item>
                  <text:p text:style-name="P2">Python kód: python változó deklarációk, de konkréten írhatsz bele programot is.</text:p>
                </text:list-item>
              </text:list>
            </text:list-item>
          </text:list>
        </text:list-item>
        <text:list-item>
          <text:p text:style-name="P4">Első virtuális gépünk indítása</text:p>
          <text:list>
            <text:list-item>
              <text:p text:style-name="P2">xl list</text:p>
            </text:list-item>
            <text:list-item>
              <text:p text:style-name="P2">free</text:p>
            </text:list-item>
            <text:list-item>
              <text:p text:style-name="P2">xl create -c /etc/xen/vm/debian.cfg</text:p>
              <text:list>
                <text:list-item>
                  <text:p text:style-name="P2">pyGURB</text:p>
                  <text:list>
                    <text:list-item>
                      <text:p text:style-name="P2">Python GRUB emuláció: GRUB beállításokból ez indítja a kernelt</text:p>
                    </text:list-item>
                  </text:list>
                </text:list-item>
                <text:list-item>
                  <text:p text:style-name="P2"><text:span text:style-name="T5">Kilépés konzolról szokványos telnet kilépési szekvenciával: </text:span>CTRL ]</text:p>
                </text:list-item>
              </text:list>
            </text:list-item>
            <text:list-item>
              <text:p text:style-name="P2">brctl show</text:p>
            </text:list-item>
            <text:list-item>
              <text:p text:style-name="P2">xl list</text:p>
            </text:list-item>
            <text:list-item>
              <text:p text:style-name="P2">free</text:p>
            </text:list-item>
            <text:list-item>
              <text:p text:style-name="P2">ping debian</text:p>
            </text:list-item>
            <text:list-item>
              <text:p text:style-name="P2">ssh root@debian</text:p>
              <text:list>
                <text:list-item>
                  <text:p text:style-name="P2">ip addr ls</text:p>
                </text:list-item>
                <text:list-item>
                  <text:p text:style-name="P2">apt-get update</text:p>
                </text:list-item>
                <text:list-item>
                  <text:p text:style-name="P2">apt-get upgrade</text:p>
                </text:list-item>
                <text:list-item>
                  <text:p text:style-name="P2">dpkg-reconfigure locales</text:p>
                  <text:list>
                    <text:list-item>
                      <text:p text:style-name="P2">en_US.UTF-8</text:p>
                    </text:list-item>
                    <text:list-item>
                      <text:p text:style-name="P2">hu_HU.UTF-8</text:p>
                    </text:list-item>
                    <text:list-item>
                      <text:p text:style-name="P2">alapértelmezett: hu_HU.UTF-8</text:p>
                    </text:list-item>
                  </text:list>
                </text:list-item>
                <text:list-item>
                  <text:p text:style-name="P2">top</text:p>
                  <text:list>
                    <text:list-item>
                      <text:p text:style-name="P2">fut…</text:p>
                    </text:list-item>
                  </text:list>
                </text:list-item>
              </text:list>
            </text:list-item>
            <text:list-item>
              <text:p text:style-name="P5">xl top</text:p>
              <text:list>
                <text:list-item>
                  <text:p text:style-name="P2">áttekintés a futó gép<text:span text:style-name="T5">e</text:span>kről</text:p>
                </text:list-item>
              </text:list>
            </text:list-item>
          </text:list>
        </text:list-item>
        <text:list-item>
          <text:p text:style-name="P4">Alap menedzsment</text:p>
          <text:list>
            <text:list-item>
              <text:p text:style-name="P2">Futó virtuális gépek</text:p>
              <text:list>
                <text:list-item>
                  <text:p text:style-name="P2">xl list</text:p>
                </text:list-item>
                <text:list-item>
                  <text:p text:style-name="P2">xl list -v</text:p>
                </text:list-item>
              </text:list>
            </text:list-item>
            <text:list-item>
              <text:p text:style-name="P2">Indítás konzol nélkül:</text:p>
              <text:list>
                <text:list-item>
                  <text:p text:style-name="P2">xl create /etc/xen/vm/debian.cfg</text:p>
                </text:list-item>
              </text:list>
            </text:list-item>
            <text:list-item>
              <text:p text:style-name="P2">Paravirtualizált konzol</text:p>
              <text:list>
                <text:list-item>
                  <text:p text:style-name="P2"><text:soft-page-break/>xl console debian</text:p>
                  <text:list>
                    <text:list-item>
                      <text:p text:style-name="P2">kilépés a konzolból: CTRL ]</text:p>
                      <text:list>
                        <text:list-item>
                          <text:p text:style-name="P2">Magyar billen<text:span text:style-name="T6">t</text:span>yűzetnél, Windowsból: CTRL Ú</text:p>
                          <text:list>
                            <text:list-item>
                              <text:p text:style-name="P2">mint az angol billentyűzeten a ]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">HVM: VNC, de arról majd a következő alkalommal</text:p>
                </text:list-item>
              </text:list>
            </text:list-item>
            <text:list-item>
              <text:p text:style-name="P2">Leállítás (másik terminálból)</text:p>
              <text:list>
                <text:list-item>
                  <text:p text:style-name="P2">xl shutdown debian</text:p>
                </text:list-item>
              </text:list>
            </text:list-item>
            <text:list-item>
              <text:p text:style-name="P2">Indítás automatikusan:</text:p>
              <text:list>
                <text:list-item>
                  <text:p text:style-name="P2">ln -s /etc/xen/vm/debian.cfg /etc/xen/auto/</text:p>
                </text:list-item>
                <text:list-item>
                  <text:p text:style-name="P2">service xendomains start</text:p>
                  <text:list>
                    <text:list-item>
                      <text:p text:style-name="P2">Bootoláskor automatikusan indul</text:p>
                    </text:list-item>
                  </text:list>
                </text:list-item>
                <text:list-item>
                  <text:p text:style-name="P2">xl list</text:p>
                </text:list-item>
                <text:list-item>
                  <text:p text:style-name="P2">vi /etc/default/xendomains</text:p>
                </text:list-item>
              </text:list>
            </text:list-item>
            <text:list-item>
              <text:p text:style-name="P2">Újraindítás</text:p>
              <text:list>
                <text:list-item>
                  <text:p text:style-name="P2">xl reboot debian</text:p>
                </text:list-item>
              </text:list>
            </text:list-item>
            <text:list-item>
              <text:p text:style-name="P2">Alap beállítások</text:p>
              <text:list>
                <text:list-item>
                  <text:p text:style-name="P2">cd /etc/xen</text:p>
                </text:list-item>
                <text:list-item>
                  <text:p text:style-name="P2">ls -lh</text:p>
                </text:list-item>
                <text:list-item>
                  <text:p text:style-name="P2">vi xend-config.sxp</text:p>
                </text:list-item>
              </text:list>
            </text:list-item>
          </text:list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space-before="3.492cm" text:min-label-width="0.318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space-before="7.302cm" text:min-label-width="0.318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space-before="3.492cm" text:min-label-width="0.318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space-before="7.302cm" text:min-label-width="0.318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editing-cycles>7</meta:editing-cycles>
    <dc:date>2014-06-05T18:02:08.113000000</dc:date>
    <meta:editing-duration>PT6M49S</meta:editing-duration>
    <meta:document-statistic meta:table-count="0" meta:image-count="0" meta:object-count="0" meta:page-count="3" meta:paragraph-count="129" meta:word-count="528" meta:character-count="3118" meta:non-whitespace-character-count="2806"/>
  </office:meta>
</office:document-meta>
</file>