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3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P4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</style:style>
    <style:style style:name="P5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</style:style>
    <style:style style:name="P6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</style:style>
    <style:style style:name="P7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8" style:family="paragraph" style:parent-style-name="Standard" style:list-style-name="LS5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9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style:font-name="Ubuntu" fo:font-size="12pt" style:font-size-asian="12pt" style:font-size-complex="12pt"/>
    </style:style>
    <style:style style:name="P10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style:font-name="Ubuntu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style:font-name="Ubuntu"/>
    </style:style>
    <style:style style:name="P13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style:font-name="Ubuntu"/>
    </style:style>
    <style:style style:name="P14" style:family="paragraph" style:parent-style-name="Heading_20_2">
      <style:paragraph-properties fo:line-height="115%" fo:break-before="auto" fo:break-after="auto" style:writing-mode="lr-tb"/>
    </style:style>
    <style:style style:name="P15" style:family="paragraph" style:parent-style-name="Heading_20_1">
      <style:paragraph-properties fo:margin-top="0.353cm" fo:margin-bottom="0cm" style:contextual-spacing="false" fo:line-height="115%" fo:break-before="auto" fo:break-after="auto" style:writing-mode="lr-tb"/>
    </style:style>
    <style:style style:name="P16" style:family="paragraph" style:parent-style-name="Heading_20_1">
      <style:paragraph-properties fo:margin-top="0.353cm" fo:margin-bottom="0cm" style:contextual-spacing="false" fo:line-height="115%" fo:break-before="auto" fo:break-after="auto" style:writing-mode="lr-tb"/>
      <style:text-properties style:font-name="Ubuntu"/>
    </style:style>
    <style:style style:name="P17" style:family="paragraph" style:parent-style-name="Heading_20_1">
      <style:paragraph-properties fo:margin-left="1.27cm" fo:margin-right="0cm" fo:margin-top="0.353cm" fo:margin-bottom="0cm" style:contextual-spacing="false" fo:line-height="115%" fo:text-indent="0cm" style:auto-text-indent="false" fo:break-before="auto" fo:break-after="auto" style:writing-mode="lr-tb"/>
    </style:style>
    <style:style style:name="T1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2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1155cc" style:font-name="Ubuntu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21pt" style:font-name-asian="Trebuchet MS" style:font-size-asian="21pt" style:font-name-complex="Trebuchet MS" style:font-size-complex="21pt"/>
    </style:style>
    <style:style style:name="T9" style:family="text">
      <style:text-properties style:font-name="Ubuntu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Webszerver készítés: MySQL</text:span></text:p>
      <text:list xml:id="list2783228302142963841" text:style-name="LS4">
        <text:list-item>
          <text:p text:style-name="P7"><text:span text:style-name="T5">MySQL szerver</text:span></text:p>
          <text:list>
            <text:list-item>
              <text:p text:style-name="P7"><text:span text:style-name="T4">sudo -s</text:span></text:p>
            </text:list-item>
            <text:list-item>
              <text:p text:style-name="P9">Előkészítés</text:p>
              <text:list>
                <text:list-item>
                  <text:p text:style-name="P7"><text:span text:style-name="T4">lvcreate -n mysql -L 5G vg00</text:span></text:p>
                </text:list-item>
                <text:list-item>
                  <text:p text:style-name="P7"><text:span text:style-name="T4">mkfs.ext4 -T largefile -L mysql /dev/vg00/mysql</text:span></text:p>
                  <text:list>
                    <text:list-item>
                      <text:p text:style-name="P7"><text:span text:style-name="T4">főleg ha InnoDB-t használsz!</text:span></text:p>
                    </text:list-item>
                    <text:list-item>
                      <text:p text:style-name="P7"><text:span text:style-name="T4">vagy XFS</text:span></text:p>
                    </text:list-item>
                  </text:list>
                </text:list-item>
                <text:list-item>
                  <text:p text:style-name="P7"><text:span text:style-name="T4">vi /etc/fstab</text:span></text:p>
                  <text:list>
                    <text:list-item>
                      <text:p text:style-name="P7"><text:span text:style-name="T4">/dev/mapper/vg00-mysql /var/lib/mysql <text:s text:c="2"/>ext4 <text:s text:c="3"/>noatime,errors=remount-ro 0 <text:s text:c="6"/>2</text:span></text:p>
                    </text:list-item>
                  </text:list>
                </text:list-item>
                <text:list-item>
                  <text:p text:style-name="P7"><text:span text:style-name="T4">mount -a</text:span></text:p>
                </text:list-item>
                <text:list-item>
                  <text:p text:style-name="P7"><text:span text:style-name="T4">df -h</text:span></text:p>
                </text:list-item>
              </text:list>
            </text:list-item>
            <text:list-item>
              <text:p text:style-name="P9">Telepítés</text:p>
              <text:list>
                <text:list-item>
                  <text:p text:style-name="P7"><text:span text:style-name="T4">dpkg-reconfigure -plow debconf</text:span></text:p>
                  <text:list>
                    <text:list-item>
                      <text:p text:style-name="P9">párbeszédes</text:p>
                    </text:list-item>
                    <text:list-item>
                      <text:p text:style-name="P9">alacsony</text:p>
                    </text:list-item>
                  </text:list>
                </text:list-item>
                <text:list-item>
                  <text:p text:style-name="P7"><text:span text:style-name="T4">apt-get install mysql-server mysql-client</text:span></text:p>
                </text:list-item>
              </text:list>
            </text:list-item>
            <text:list-item>
              <text:p text:style-name="P9">Kapcsolódás</text:p>
              <text:list>
                <text:list-item>
                  <text:p text:style-name="P7"><text:span text:style-name="T4">mysql mysql</text:span></text:p>
                  <text:list>
                    <text:list-item>
                      <text:p text:style-name="P7"><text:span text:style-name="T4">jelszó kell…</text:span></text:p>
                    </text:list-item>
                  </text:list>
                </text:list-item>
                <text:list-item>
                  <text:p text:style-name="P7"><text:span text:style-name="T4">mysql -p mysql</text:span></text:p>
                  <text:list>
                    <text:list-item>
                      <text:p text:style-name="P7"><text:span text:style-name="T4">show databases;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4">ls -lh /var/lib/mysql/</text:span></text:p>
              <text:list>
                <text:list-item>
                  <text:p text:style-name="P7"><text:span text:style-name="T4">InnoDB: ibdata1, ib_logfile*</text:span></text:p>
                </text:list-item>
              </text:list>
            </text:list-item>
            <text:list-item>
              <text:p text:style-name="P7"><text:span text:style-name="T4">vi /etc/mysql/my.cnf</text:span></text:p>
              <text:list>
                <text:list-item>
                  <text:p text:style-name="P7"><text:span text:style-name="T4">bind-address = 0.0.0.0</text:span></text:p>
                </text:list-item>
                <text:list-item>
                  <text:p text:style-name="P7"><text:span text:style-name="T4">myisam-recover <text:s text:c="8"/>= FORCE,BACKUP</text:span></text:p>
                </text:list-item>
                <text:list-item>
                  <text:p text:style-name="P7"><text:span text:style-name="T4">#key_buffer</text:span></text:p>
                </text:list-item>
                <text:list-item>
                  <text:p text:style-name="P7"><text:span text:style-name="T4">#thread_cache_size</text:span></text:p>
                </text:list-item>
              </text:list>
            </text:list-item>
            <text:list-item>
              <text:p text:style-name="P7"><text:span text:style-name="T4">vi .my.cnf</text:span></text:p>
              <text:list>
                <text:list-item>
                  <text:p text:style-name="P7"><text:span text:style-name="T4">[client]</text:span></text:p>
                </text:list-item>
                <text:list-item>
                  <text:p text:style-name="P7"><text:span text:style-name="T4">user=root</text:span></text:p>
                </text:list-item>
                <text:list-item>
                  <text:p text:style-name="P7"><text:span text:style-name="T4">password=titok</text:span></text:p>
                </text:list-item>
              </text:list>
            </text:list-item>
            <text:list-item>
              <text:p text:style-name="P7"><text:span text:style-name="T4">chmod 600 .my.cnf</text:span></text:p>
            </text:list-item>
            <text:list-item>
              <text:p text:style-name="P9">Tuning</text:p>
              <text:list>
                <text:list-item>
                  <text:p text:style-name="P7"><text:span text:style-name="T4">apt-get install sysstat mytop</text:span></text:p>
                </text:list-item>
                <text:list-item>
                  <text:p text:style-name="P9">vmstat</text:p>
                </text:list-item>
                <text:list-item>
                  <text:p text:style-name="P9">iostat</text:p>
                </text:list-item>
                <text:list-item>
                  <text:p text:style-name="P7"><text:span text:style-name="T4">mysql mysql</text:span></text:p>
                  <text:list>
                    <text:list-item>
                      <text:p text:style-name="P7"><text:span text:style-name="T4">show status;</text:span></text:p>
                    </text:list-item>
                    <text:list-item>
                      <text:p text:style-name="P7"><text:span text:style-name="T4">show full processlist;</text:span></text:p>
                    </text:list-item>
                  </text:list>
                </text:list-item>
                <text:list-item>
                  <text:p text:style-name="P7"><text:span text:style-name="T4">mysqladmin extended-status</text:span></text:p>
                </text:list-item>
                <text:list-item>
                  <text:p text:style-name="P9">mytop</text:p>
                </text:list-item>
                <text:list-item>
                  <text:p text:style-name="P7"><text:span text:style-name="T4">scp 99-local.conf mysql:</text:span></text:p>
                </text:list-item>
                <text:list-item>
                  <text:p text:style-name="P7"><text:span text:style-name="T4">mv 99-local.conf /etc/sysctl.d/99-local.conf</text:span></text:p>
                </text:list-item>
                <text:list-item>
                  <text:p text:style-name="P7"><text:span text:style-name="T4">vi /etc/sysctl.d/99-local.conf</text:span></text:p>
                  <text:list>
                    <text:list-item>
                      <text:p text:style-name="P7"><text:span text:style-name="T4">vm.swappiness = 0</text:span></text:p>
                    </text:list-item>
                  </text:list>
                </text:list-item>
                <text:list-item>
                  <text:p text:style-name="P7"><text:span text:style-name="T4">service procps start</text:span></text:p>
                </text:list-item>
                <text:list-item>
                  <text:p text:style-name="P7"><text:span text:style-name="T4">scp tuning.cnf mysql:</text:span></text:p>
                </text:list-item>
                <text:list-item>
                  <text:p text:style-name="P7"><text:soft-page-break/><text:span text:style-name="T4">mv tuning.cnf /etc/mysql/conf.d/tuning.cnf</text:span></text:p>
                </text:list-item>
                <text:list-item>
                  <text:p text:style-name="P7"><text:span text:style-name="T4">vi /etc/mysql/conf.d/tuning.cnf</text:span></text:p>
                </text:list-item>
                <text:list-item>
                  <text:p text:style-name="P7"><text:span text:style-name="T4">scp innodb.cnf mysql:</text:span></text:p>
                </text:list-item>
                <text:list-item>
                  <text:p text:style-name="P7"><text:span text:style-name="T4">mv innodb.cnf /etc/mysql/conf.d/innodb.cnf</text:span></text:p>
                </text:list-item>
                <text:list-item>
                  <text:p text:style-name="P7"><text:span text:style-name="T4">vi /etc/mysql/conf.d/innodb.cnf</text:span></text:p>
                </text:list-item>
                <text:list-item>
                  <text:p text:style-name="P7"><text:span text:style-name="T4">service mysql stop</text:span></text:p>
                </text:list-item>
                <text:list-item>
                  <text:p text:style-name="P7"><text:span text:style-name="T4">rm /var/lib/mysql/ibdata1</text:span></text:p>
                  <text:list>
                    <text:list-item>
                      <text:p text:style-name="P7"><text:span text:style-name="T4">CSAK ÚJ, ÜRES TELEPÍTÉSNÉL SZABAD!</text:span></text:p>
                    </text:list-item>
                    <text:list-item>
                      <text:p text:style-name="P7"><text:span text:style-name="T4">ellenkező esetben adatot tartalmazhat és adatvesztést okozol a törléssel!!!</text:span></text:p>
                    </text:list-item>
                  </text:list>
                </text:list-item>
                <text:list-item>
                  <text:p text:style-name="P7"><text:span text:style-name="T4">rm /var/lib/mysql/ib_logfile*</text:span></text:p>
                </text:list-item>
                <text:list-item>
                  <text:p text:style-name="P7"><text:span text:style-name="T4">su - mysql -s /bin/bash</text:span></text:p>
                </text:list-item>
                <text:list-item>
                  <text:p text:style-name="P7"><text:span text:style-name="T4">/usr/bin/mysqld_safe</text:span></text:p>
                </text:list-item>
                <text:list-item>
                  <text:p text:style-name="P7"><text:span text:style-name="T4">mysqladmin -p shutdown</text:span></text:p>
                </text:list-item>
                <text:list-item>
                  <text:p text:style-name="P7"><text:span text:style-name="T4">service mysql start</text:span></text:p>
                </text:list-item>
                <text:list-item>
                  <text:p text:style-name="P7"><text:span text:style-name="T4">ls -lh /var/lib/mysql/</text:span></text:p>
                </text:list-item>
              </text:list>
            </text:list-item>
            <text:list-item>
              <text:p text:style-name="P7"><text:span text:style-name="T4">Tuning lehetőségek</text:span></text:p>
              <text:list>
                <text:list-item>
                  <text:p text:style-name="P9">memcached</text:p>
                </text:list-item>
                <text:list-item>
                  <text:p text:style-name="P6"><text:a xlink:type="simple" xlink:href="http://www.mysql.com/why-mysql/performance/">http</text:a><text:a xlink:type="simple" xlink:href="http://www.mysql.com/why-mysql/performance/">://</text:a><text:a xlink:type="simple" xlink:href="http://www.mysql.com/why-mysql/performance/">www</text:a><text:a xlink:type="simple" xlink:href="http://www.mysql.com/why-mysql/performance/">.</text:a><text:a xlink:type="simple" xlink:href="http://www.mysql.com/why-mysql/performance/">mysql</text:a><text:a xlink:type="simple" xlink:href="http://www.mysql.com/why-mysql/performance/">.</text:a><text:a xlink:type="simple" xlink:href="http://www.mysql.com/why-mysql/performance/">com</text:a><text:a xlink:type="simple" xlink:href="http://www.mysql.com/why-mysql/performance/">/</text:a><text:a xlink:type="simple" xlink:href="http://www.mysql.com/why-mysql/performance/">why</text:a><text:a xlink:type="simple" xlink:href="http://www.mysql.com/why-mysql/performance/">-</text:a><text:a xlink:type="simple" xlink:href="http://www.mysql.com/why-mysql/performance/">mysql</text:a><text:a xlink:type="simple" xlink:href="http://www.mysql.com/why-mysql/performance/">/</text:a><text:a xlink:type="simple" xlink:href="http://www.mysql.com/why-mysql/performance/">performance</text:a><text:a xlink:type="simple" xlink:href="http://www.mysql.com/why-mysql/performance/">/</text:a></text:p>
                </text:list-item>
                <text:list-item>
                  <text:p text:style-name="P7"><text:span text:style-name="T4">https://launchpad.net/mysql-tuning-primer</text:span></text:p>
                  <text:list>
                    <text:list-item>
                      <text:p text:style-name="P6"><text:span text:style-name="T9">wget </text:span><text:a xlink:type="simple" xlink:href="https://launchpadlibrarian.net/78745738/tuning-primer.sh">https</text:a><text:a xlink:type="simple" xlink:href="https://launchpadlibrarian.net/78745738/tuning-primer.sh">://</text:a><text:a xlink:type="simple" xlink:href="https://launchpadlibrarian.net/78745738/tuning-primer.sh">launchpadlibrarian</text:a><text:a xlink:type="simple" xlink:href="https://launchpadlibrarian.net/78745738/tuning-primer.sh">.</text:a><text:a xlink:type="simple" xlink:href="https://launchpadlibrarian.net/78745738/tuning-primer.sh">net</text:a><text:a xlink:type="simple" xlink:href="https://launchpadlibrarian.net/78745738/tuning-primer.sh">/78745738/</text:a><text:a xlink:type="simple" xlink:href="https://launchpadlibrarian.net/78745738/tuning-primer.sh">tuning</text:a><text:a xlink:type="simple" xlink:href="https://launchpadlibrarian.net/78745738/tuning-primer.sh">-</text:a><text:a xlink:type="simple" xlink:href="https://launchpadlibrarian.net/78745738/tuning-primer.sh">primer</text:a><text:a xlink:type="simple" xlink:href="https://launchpadlibrarian.net/78745738/tuning-primer.sh">.</text:a><text:a xlink:type="simple" xlink:href="https://launchpadlibrarian.net/78745738/tuning-primer.sh">sh</text:a></text:p>
                    </text:list-item>
                    <text:list-item>
                      <text:p text:style-name="P7"><text:span text:style-name="T4">chmod +x tuning-primer.sh</text:span></text:p>
                    </text:list-item>
                    <text:list-item>
                      <text:p text:style-name="P7"><text:span text:style-name="T4">./tuning-primer.sh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4">Teszt adatbázis</text:span></text:p>
              <text:list>
                <text:list-item>
                  <text:p text:style-name="P7"><text:span text:style-name="T4">mysql mysql</text:span></text:p>
                  <text:list>
                    <text:list-item>
                      <text:p text:style-name="P7"><text:span text:style-name="T4">create database linuxakademia;</text:span></text:p>
                    </text:list-item>
                    <text:list-item>
                      <text:p text:style-name="P7"><text:span text:style-name="T4">grant all on linuxakademia.* to 'linuxakademia'@'192.168.200.2' identified by 'nemtudom';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Webszerver</text:p>
          <text:list>
            <text:list-item>
              <text:p text:style-name="P7"><text:span text:style-name="T4">sudo -s</text:span></text:p>
            </text:list-item>
            <text:list-item>
              <text:p text:style-name="P7"><text:span text:style-name="T4">apt-get install mysql-client</text:span></text:p>
            </text:list-item>
            <text:list-item>
              <text:p text:style-name="P7"><text:span text:style-name="T4">vi .my.cnf</text:span></text:p>
              <text:list>
                <text:list-item>
                  <text:p text:style-name="P7"><text:span text:style-name="T4">[client]</text:span></text:p>
                </text:list-item>
                <text:list-item>
                  <text:p text:style-name="P7"><text:span text:style-name="T4">host=mysql.linuxakademia.lan</text:span></text:p>
                </text:list-item>
                <text:list-item>
                  <text:p text:style-name="P7"><text:span text:style-name="T4">user=linuxakademia</text:span></text:p>
                </text:list-item>
                <text:list-item>
                  <text:p text:style-name="P7"><text:span text:style-name="T4">password=nemtudom</text:span></text:p>
                </text:list-item>
              </text:list>
            </text:list-item>
            <text:list-item>
              <text:p text:style-name="P7"><text:span text:style-name="T4">chmod 600 .my.cnf</text:span></text:p>
            </text:list-item>
            <text:list-item>
              <text:p text:style-name="P7"><text:span text:style-name="T4">mysql mysql</text:span></text:p>
              <text:list>
                <text:list-item>
                  <text:p text:style-name="P7"><text:span text:style-name="T4">nem fog menni</text:span></text:p>
                </text:list-item>
              </text:list>
            </text:list-item>
            <text:list-item>
              <text:p text:style-name="P7"><text:span text:style-name="T4">mysql linuxakademia</text:span></text:p>
              <text:list>
                <text:list-item>
                  <text:p text:style-name="P7"><text:span text:style-name="T4">show tables;</text:span></text:p>
                </text:list-item>
              </text:list>
            </text:list-item>
            <text:list-item>
              <text:p text:style-name="P7"><text:span text:style-name="T4">php5 modul</text:span></text:p>
              <text:list>
                <text:list-item>
                  <text:p text:style-name="P7"><text:span text:style-name="T4">apt-get install php5-mysql php5-mcrypt php-pear php-db</text:span></text:p>
                </text:list-item>
                <text:list-item>
                  <text:p text:style-name="P7"><text:span text:style-name="T4">service php5-fpm restart</text:span></text:p>
                </text:list-item>
              </text:list>
            </text:list-item>
            <text:list-item>
              <text:p text:style-name="P7"><text:span text:style-name="T4">vi /etc/php5/fpm/pool.d/linuxakademia-php.conf</text:span></text:p>
              <text:list>
                <text:list-item>
                  <text:p text:style-name="P7"><text:span text:style-name="T4">sql specifikus részek (/sql): prefix, default_user</text:span></text:p>
                </text:list-item>
              </text:list>
            </text:list-item>
            <text:list-item>
              <text:p text:style-name="P9">phpmyadmin</text:p>
              <text:list>
                <text:list-item>
                  <text:p text:style-name="P7"><text:span text:style-name="T4">MySQL szerveren</text:span></text:p>
                  <text:list>
                    <text:list-item>
                      <text:p text:style-name="P7"><text:span text:style-name="T4">mysql mysql</text:span></text:p>
                      <text:list>
                        <text:list-item>
                          <text:p text:style-name="P7"><text:span text:style-name="T4">create database phpmyadmin;</text:span></text:p>
                        </text:list-item>
                        <text:list-item>
                          <text:p text:style-name="P7"><text:span text:style-name="T4">grant all on phpmyadmin.* to 'phpmyadmin'@'192.168.200.2' identified by 'nemtudom';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"><text:soft-page-break/><text:span text:style-name="T4">apt-get install phpmyadmin</text:span></text:p>
                  <text:list>
                    <text:list-item>
                      <text:p text:style-name="P7"><text:span text:style-name="T4">NEM használjuk a dbconfigot (ugyan azon szerveren futó mysql esetén OK)</text:span></text:p>
                    </text:list-item>
                  </text:list>
                </text:list-item>
                <text:list-item>
                  <text:p text:style-name="P7"><text:span text:style-name="T4">zcat /usr/share/doc/phpmyadmin/examples/create_tables.sql.gz | mysql -uphpmyadmin -p phpmyadmin</text:span></text:p>
                </text:list-item>
                <text:list-item>
                  <text:p text:style-name="P7"><text:span text:style-name="T4">mysql -uphpmyadmin -p phpmyadmin</text:span></text:p>
                  <text:list>
                    <text:list-item>
                      <text:p text:style-name="P7"><text:span text:style-name="T4">show tables;</text:span></text:p>
                    </text:list-item>
                  </text:list>
                </text:list-item>
                <text:list-item>
                  <text:p text:style-name="P7"><text:span text:style-name="T4">scp myadmin server:</text:span></text:p>
                </text:list-item>
                <text:list-item>
                  <text:p text:style-name="P7"><text:span text:style-name="T4">vi myadmin</text:span></text:p>
                </text:list-item>
                <text:list-item>
                  <text:p text:style-name="P7"><text:span text:style-name="T4">mv myadmin /etc/nginx/sites-available/</text:span></text:p>
                </text:list-item>
                <text:list-item>
                  <text:p text:style-name="P7"><text:span text:style-name="T4">ln -s /etc/nginx/sites-available/myadmin /etc/nginx/sites-enabled/</text:span></text:p>
                </text:list-item>
                <text:list-item>
                  <text:p text:style-name="P7"><text:span text:style-name="T4">nginx -t</text:span></text:p>
                </text:list-item>
                <text:list-item>
                  <text:p text:style-name="P7"><text:span text:style-name="T4">service nginx restart</text:span></text:p>
                </text:list-item>
                <text:list-item>
                  <text:p text:style-name="P7"><text:span text:style-name="T4">scp myadmin.conf server:</text:span></text:p>
                </text:list-item>
                <text:list-item>
                  <text:p text:style-name="P7"><text:span text:style-name="T4">vi myadmin.conf</text:span></text:p>
                </text:list-item>
                <text:list-item>
                  <text:p text:style-name="P7"><text:span text:style-name="T4">mv myadmin.conf /etc/php5/fpm/pool.d/</text:span></text:p>
                </text:list-item>
                <text:list-item>
                  <text:p text:style-name="P7"><text:span text:style-name="T4">adduser --home /srv/web/myadmin --ingroup hosting myadmin</text:span></text:p>
                </text:list-item>
                <text:list-item>
                  <text:p text:style-name="P7"><text:span text:style-name="T4">scp config.inc.php server:</text:span></text:p>
                </text:list-item>
                <text:list-item>
                  <text:p text:style-name="P7"><text:span text:style-name="T4">vi config.inc.php</text:span></text:p>
                </text:list-item>
                <text:list-item>
                  <text:p text:style-name="P7"><text:span text:style-name="T4">mv config.inc.php /etc/phpmyadmin/</text:span></text:p>
                </text:list-item>
                <text:list-item>
                  <text:p text:style-name="P7"><text:span text:style-name="T4">service php5-fpm restart</text:span></text:p>
                </text:list-item>
                <text:list-item>
                  <text:p text:style-name="P6"><text:span text:style-name="T9">Böngészőben: </text:span><text:a xlink:type="simple" xlink:href="https://myadmin.linuxakademia.lan/">https</text:a><text:a xlink:type="simple" xlink:href="https://myadmin.linuxakademia.lan/">://</text:a><text:a xlink:type="simple" xlink:href="https://myadmin.linuxakademia.lan/">myadmin</text:a><text:a xlink:type="simple" xlink:href="https://myadmin.linuxakademia.lan/">.</text:a><text:a xlink:type="simple" xlink:href="https://myadmin.linuxakademia.lan/">linuxakademia</text:a><text:a xlink:type="simple" xlink:href="https://myadmin.linuxakademia.lan/">.</text:a><text:a xlink:type="simple" xlink:href="https://myadmin.linuxakademia.lan/">lan</text:a><text:a xlink:type="simple" xlink:href="https://myadmin.linuxakademia.lan/">/</text:a></text:p>
                  <text:list>
                    <text:list-item>
                      <text:p text:style-name="P7"><text:span text:style-name="T4">belépés: linuxakademia / nemtudom</text:span></text:p>
                    </text:list-item>
                    <text:list-item>
                      <text:p text:style-name="P7"><text:span text:style-name="T4">root belépéshez:</text:span></text:p>
                      <text:list>
                        <text:list-item>
                          <text:p text:style-name="P7"><text:span text:style-name="T4">mysql szerveren:</text:span></text:p>
                          <text:list>
                            <text:list-item>
                              <text:p text:style-name="P7"><text:span text:style-name="T4">grant all on *.* to 'root'@'192.168.200.2' identified by 'nemtudom'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space-before="3.492cm" text:min-label-width="0.318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space-before="7.302cm" text:min-label-width="0.318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a">
        <style:list-level-properties text:space-before="1.905cm" text:min-label-width="0.635cm"/>
      </text:list-level-style-number>
      <text:list-level-style-number text:level="3" text:style-name="List4Level2" style:num-suffix="." style:num-format="i">
        <style:list-level-properties text:space-before="3.492cm" text:min-label-width="0.318cm"/>
      </text:list-level-style-number>
      <text:list-level-style-number text:level="4" text:style-name="List4Level3" style:num-suffix="." style:num-format="1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i">
        <style:list-level-properties text:space-before="7.302cm" text:min-label-width="0.318cm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</text:list-level-style-bullet>
      <text:list-level-style-bullet text:level="2" text:style-name="List5Level1" text:bullet-char="○">
        <style:list-level-properties text:space-before="1.905cm" text:min-label-width="0.635cm"/>
      </text:list-level-style-bullet>
      <text:list-level-style-bullet text:level="3" text:style-name="List5Level2" text:bullet-char="■">
        <style:list-level-properties text:space-before="3.492cm" text:min-label-width="0.318cm"/>
      </text:list-level-style-bullet>
      <text:list-level-style-bullet text:level="4" text:style-name="List5Level3" text:bullet-char="●">
        <style:list-level-properties text:space-before="4.445cm" text:min-label-width="0.635cm"/>
      </text:list-level-style-bullet>
      <text:list-level-style-bullet text:level="5" text:style-name="List5Level4" text:bullet-char="○">
        <style:list-level-properties text:space-before="5.715cm" text:min-label-width="0.635cm"/>
      </text:list-level-style-bullet>
      <text:list-level-style-bullet text:level="6" text:style-name="List5Level5" text:bullet-char="■">
        <style:list-level-properties text:space-before="7.302cm" text:min-label-width="0.318cm"/>
      </text:list-level-style-bullet>
      <text:list-level-style-bullet text:level="7" text:style-name="List5Level6" text:bullet-char="●">
        <style:list-level-properties text:space-before="8.255cm" text:min-label-width="0.635cm"/>
      </text:list-level-style-bullet>
      <text:list-level-style-bullet text:level="8" text:style-name="List5Level7" text:bullet-char="○">
        <style:list-level-properties text:space-before="9.525cm" text:min-label-width="0.635cm"/>
      </text:list-level-style-bullet>
      <text:list-level-style-bullet text:level="9" text:style-name="List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initial-creator/>
    <meta:editing-cycles>2</meta:editing-cycles>
    <dc:date>2014-06-16T23:45:56.442000000</dc:date>
    <meta:editing-duration>P0D</meta:editing-duration>
    <meta:document-statistic meta:table-count="0" meta:image-count="0" meta:object-count="0" meta:page-count="3" meta:paragraph-count="122" meta:word-count="463" meta:character-count="3426" meta:non-whitespace-character-count="3189"/>
  </office:meta>
</office:document-meta>
</file>