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15%" style:writing-mode="lr-tb"/>
    </style:style>
    <style:style style:name="T1_1" style:family="text">
      <style:text-properties style:font-name="Trebuchet MS" fo:font-size="21pt" style:font-name-asian="Trebuchet MS" style:font-size-asian="21pt" style:font-name-complex="Trebuchet MS" style:font-size-complex="21pt"/>
    </style:style>
    <style:style style:name="T1_2" style:family="text">
      <style:text-properties style:font-name="Trebuchet MS" fo:font-size="21pt" style:font-name-asian="Trebuchet MS" style:font-size-asian="21pt" style:font-name-complex="Trebuchet MS" style:font-size-complex="21pt"/>
    </style:style>
    <style:style style:name="T1_3" style:family="text">
      <style:text-properties style:font-name="Trebuchet MS" fo:font-size="21pt" style:font-name-asian="Trebuchet MS" style:font-size-asian="21pt" style:font-name-complex="Trebuchet MS" style:font-size-complex="21pt"/>
    </style:style>
    <style:style style:name="T1_4" style:family="text">
      <style:text-properties style:font-name="Trebuchet MS" fo:font-size="21pt" style:font-name-asian="Trebuchet MS" style:font-size-asian="21pt" style:font-name-complex="Trebuchet MS" style:font-size-complex="21pt"/>
    </style:style>
    <style:style style:name="T1_5" style:family="text">
      <style:text-properties style:font-name="Trebuchet MS" fo:font-size="21pt" style:font-name-asian="Trebuchet MS" style:font-size-asian="21pt" style:font-name-complex="Trebuchet MS" style:font-size-complex="21pt"/>
    </style:style>
    <style:style style:name="T1_6" style:family="text">
      <style:text-properties style:font-name="Trebuchet MS" fo:font-size="21pt" style:font-name-asian="Trebuchet MS" style:font-size-asian="21pt" style:font-name-complex="Trebuchet MS" style:font-size-complex="21pt"/>
    </style:style>
    <style:style style:name="T1_7" style:family="text">
      <style:text-properties style:font-name="Trebuchet MS" fo:font-size="21pt" style:font-name-asian="Trebuchet MS" style:font-size-asian="21pt" style:font-name-complex="Trebuchet MS" style:font-size-complex="21pt"/>
    </style:style>
    <style:style style:name="T1_8" style:family="text">
      <style:text-properties style:font-name="Trebuchet MS" fo:font-size="21pt" style:font-name-asian="Trebuchet MS" style:font-size-asian="21pt" style:font-name-complex="Trebuchet MS" style:font-size-complex="21pt"/>
    </style:style>
    <style:style style:name="T1_9" style:family="text">
      <style:text-properties style:font-name="Trebuchet MS" fo:font-size="21pt" style:font-name-asian="Trebuchet MS" style:font-size-asian="21pt" style:font-name-complex="Trebuchet MS" style:font-size-complex="21pt"/>
    </style:style>
    <style:style style:name="T1_10" style:family="text">
      <style:text-properties style:font-name="Trebuchet MS" fo:font-size="21pt" style:font-name-asian="Trebuchet MS" style:font-size-asian="21pt" style:font-name-complex="Trebuchet MS" style:font-size-complex="21pt"/>
    </style:style>
    <style:style style:name="T1_11" style:family="text">
      <style:text-properties style:font-name="Trebuchet MS" fo:font-size="21pt" style:font-name-asian="Trebuchet MS" style:font-size-asian="21pt" style:font-name-complex="Trebuchet MS" style:font-size-complex="21pt"/>
    </style:style>
    <style:style style:name="T1_12" style:family="text">
      <style:text-properties style:font-name="Trebuchet MS" fo:font-size="21pt" style:font-name-asian="Trebuchet MS" style:font-size-asian="21pt" style:font-name-complex="Trebuchet MS" style:font-size-complex="21pt"/>
    </style:style>
    <style:style style:name="T1_13" style:family="text">
      <style:text-properties style:font-name="Trebuchet MS" fo:font-size="21pt" style:font-name-asian="Trebuchet MS" style:font-size-asian="21pt" style:font-name-complex="Trebuchet MS" style:font-size-complex="21pt"/>
    </style:style>
    <style:style style:name="P2" style:family="paragraph" style:parent-style-name="Standard">
      <style:paragraph-properties fo:break-before="auto" fo:line-height="115%" fo:margin-top="0cm" style:writing-mode="lr-tb"/>
    </style:style>
    <style:style style:name="T2_1" style:family="text"/>
    <style:style style:name="T2_2" style:family="text"/>
    <style:style style:name="T2_3" style:family="text"/>
    <style:style style:name="P3" style:family="paragraph" style:parent-style-name="Standard">
      <style:paragraph-properties fo:break-before="auto" fo:line-height="115%" fo:margin-top="0cm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P4" style:family="paragraph" style:parent-style-name="Standard">
      <style:paragraph-properties fo:break-before="auto" fo:line-height="115%" fo:margin-top="0cm" style:writing-mode="lr-tb"/>
    </style:style>
    <style:style style:name="T4_1" style:family="text">
      <style:text-properties fo:font-weight="bold" style:font-weight-asian="bold" style:font-weight-complex="bold"/>
    </style:style>
    <style:style style:name="T4_2" style:family="text">
      <style:text-properties fo:font-weight="bold" style:font-weight-asian="bold" style:font-weight-complex="bold"/>
    </style:style>
    <style:style style:name="T4_3" style:family="text">
      <style:text-properties fo:font-weight="bold" style:font-weight-asian="bold" style:font-weight-complex="bold"/>
    </style:style>
    <style:style style:name="T4_4" style:family="text">
      <style:text-properties fo:font-weight="bold" style:font-weight-asian="bold" style:font-weight-complex="bold"/>
    </style:style>
    <style:style style:name="P5" style:family="paragraph" style:parent-style-name="Standard">
      <style:paragraph-properties fo:break-before="auto" fo:line-height="115%" fo:margin-top="0cm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P6" style:family="paragraph" style:parent-style-name="Standard">
      <style:paragraph-properties fo:break-before="auto" fo:line-height="115%" fo:margin-top="0cm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P7" style:family="paragraph" style:parent-style-name="Standard">
      <style:paragraph-properties fo:break-before="auto" fo:line-height="115%" fo:margin-top="0cm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P8" style:family="paragraph" style:parent-style-name="Standard">
      <style:paragraph-properties fo:break-before="auto" fo:line-height="115%" fo:margin-top="0cm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P9" style:family="paragraph" style:parent-style-name="Standard">
      <style:paragraph-properties fo:break-before="auto" fo:line-height="115%" fo:margin-top="0cm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P10" style:family="paragraph" style:parent-style-name="Standard">
      <style:paragraph-properties fo:break-before="auto" fo:line-height="115%" fo:margin-top="0cm" style:writing-mode="lr-tb"/>
    </style:style>
    <style:style style:name="T10_1" style:family="text">
      <style:text-properties fo:font-weight="bold" style:font-weight-asian="bold" style:font-weight-complex="bold"/>
    </style:style>
    <style:style style:name="T10_2" style:family="text">
      <style:text-properties fo:font-weight="bold" style:font-weight-asian="bold" style:font-weight-complex="bold"/>
    </style:style>
    <style:style style:name="T10_3" style:family="text">
      <style:text-properties fo:font-weight="bold" style:font-weight-asian="bold" style:font-weight-complex="bold"/>
    </style:style>
    <style:style style:name="T10_4" style:family="text">
      <style:text-properties fo:font-weight="bold" style:font-weight-asian="bold" style:font-weight-complex="bold"/>
    </style:style>
    <style:style style:name="T10_5" style:family="text">
      <style:text-properties fo:font-weight="bold" style:font-weight-asian="bold" style:font-weight-complex="bold"/>
    </style:style>
    <style:style style:name="P11" style:family="paragraph" style:parent-style-name="Standard">
      <style:paragraph-properties fo:break-before="auto" fo:line-height="115%" fo:margin-top="0cm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/>
    <style:style style:name="T11_17" style:family="text"/>
    <style:style style:name="T11_18" style:family="text"/>
    <style:style style:name="T11_19" style:family="text"/>
    <style:style style:name="T11_20" style:family="text"/>
    <style:style style:name="T11_21" style:family="text"/>
    <style:style style:name="T11_22" style:family="text"/>
    <style:style style:name="T11_23" style:family="text"/>
    <style:style style:name="T11_24" style:family="text"/>
    <style:style style:name="T11_25" style:family="text"/>
    <style:style style:name="T11_26" style:family="text"/>
    <style:style style:name="T11_27" style:family="text"/>
    <style:style style:name="T11_28" style:family="text"/>
    <style:style style:name="T11_29" style:family="text"/>
    <style:style style:name="T11_30" style:family="text"/>
    <style:style style:name="T11_31" style:family="text"/>
    <style:style style:name="T11_32" style:family="text"/>
    <style:style style:name="P12" style:family="paragraph" style:parent-style-name="Standard">
      <style:paragraph-properties fo:break-before="auto" fo:line-height="115%" fo:margin-top="0cm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T12_11" style:family="text"/>
    <style:style style:name="P13" style:family="paragraph" style:parent-style-name="Standard">
      <style:paragraph-properties fo:break-before="auto" fo:line-height="115%" fo:margin-top="0cm" style:writing-mode="lr-tb"/>
    </style:style>
    <style:style style:name="T13_1" style:family="text"/>
    <style:style style:name="T13_2" style:family="text"/>
    <style:style style:name="T13_3" style:family="text"/>
    <style:style style:name="P14" style:family="paragraph" style:parent-style-name="Standard">
      <style:paragraph-properties fo:break-before="auto" fo:line-height="115%" fo:margin-top="0cm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T14_11" style:family="text"/>
    <style:style style:name="T14_12" style:family="text"/>
    <style:style style:name="T14_13" style:family="text"/>
    <style:style style:name="T14_14" style:family="text"/>
    <style:style style:name="T14_15" style:family="text"/>
    <style:style style:name="T14_16" style:family="text"/>
    <style:style style:name="T14_17" style:family="text"/>
    <style:style style:name="T14_18" style:family="text"/>
    <style:style style:name="T14_19" style:family="text"/>
    <style:style style:name="T14_20" style:family="text"/>
    <style:style style:name="T14_21" style:family="text"/>
    <style:style style:name="T14_22" style:family="text"/>
    <style:style style:name="T14_23" style:family="text"/>
    <style:style style:name="T14_24" style:family="text"/>
    <style:style style:name="T14_25" style:family="text"/>
    <style:style style:name="T14_26" style:family="text"/>
    <style:style style:name="P15" style:family="paragraph" style:parent-style-name="Standard">
      <style:paragraph-properties fo:break-before="auto" fo:line-height="115%" fo:margin-top="0cm" style:writing-mode="lr-tb"/>
    </style:style>
    <style:style style:name="T15_1" style:family="text"/>
    <style:style style:name="T15_2" style:family="text"/>
    <style:style style:name="T15_3" style:family="text"/>
    <style:style style:name="P16" style:family="paragraph" style:parent-style-name="Standard">
      <style:paragraph-properties fo:break-before="auto" fo:line-height="115%" fo:margin-top="0cm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T16_15" style:family="text"/>
    <style:style style:name="P17" style:family="paragraph" style:parent-style-name="Standard">
      <style:paragraph-properties fo:break-before="auto" fo:line-height="115%" fo:margin-top="0cm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P18" style:family="paragraph" style:parent-style-name="Standard">
      <style:paragraph-properties fo:break-before="auto" fo:line-height="115%" fo:margin-top="0cm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P19" style:family="paragraph" style:parent-style-name="Standard">
      <style:paragraph-properties fo:break-before="auto" fo:line-height="115%" fo:margin-top="0cm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P20" style:family="paragraph" style:parent-style-name="Standard">
      <style:paragraph-properties fo:break-before="auto" fo:line-height="115%" fo:margin-top="0cm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T20_12" style:family="text"/>
    <style:style style:name="T20_13" style:family="text"/>
    <style:style style:name="T20_14" style:family="text"/>
    <style:style style:name="P21" style:family="paragraph" style:parent-style-name="Standard">
      <style:paragraph-properties fo:break-before="auto" fo:line-height="115%" fo:margin-top="0cm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P22" style:family="paragraph" style:parent-style-name="Standard">
      <style:paragraph-properties fo:break-before="auto" fo:line-height="115%" fo:margin-top="0cm" style:writing-mode="lr-tb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T22_8" style:family="text"/>
    <style:style style:name="T22_9" style:family="text"/>
    <style:style style:name="T22_10" style:family="text"/>
    <style:style style:name="T22_11" style:family="text"/>
    <style:style style:name="T22_12" style:family="text"/>
    <style:style style:name="T22_13" style:family="text"/>
    <style:style style:name="T22_14" style:family="text"/>
    <style:style style:name="T22_15" style:family="text"/>
    <style:style style:name="T22_16" style:family="text"/>
    <style:style style:name="P23" style:family="paragraph" style:parent-style-name="Standard">
      <style:paragraph-properties fo:break-before="auto" fo:line-height="115%" fo:margin-top="0cm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T23_7" style:family="text"/>
    <style:style style:name="T23_8" style:family="text"/>
    <style:style style:name="T23_9" style:family="text"/>
    <style:style style:name="T23_10" style:family="text"/>
    <style:style style:name="P24" style:family="paragraph" style:parent-style-name="Standard">
      <style:paragraph-properties fo:break-before="auto" fo:line-height="115%" fo:margin-top="0cm" style:writing-mode="lr-tb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P25" style:family="paragraph" style:parent-style-name="Standard">
      <style:paragraph-properties fo:break-before="auto" fo:line-height="115%" fo:margin-top="0cm" style:writing-mode="lr-tb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P26" style:family="paragraph" style:parent-style-name="Standard">
      <style:paragraph-properties fo:break-before="auto" fo:line-height="115%" fo:margin-top="0cm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T26_9" style:family="text"/>
    <style:style style:name="T26_10" style:family="text"/>
    <style:style style:name="T26_11" style:family="text"/>
    <style:style style:name="T26_12" style:family="text"/>
    <style:style style:name="T26_13" style:family="text"/>
    <style:style style:name="T26_14" style:family="text"/>
    <style:style style:name="T26_15" style:family="text"/>
    <style:style style:name="T26_16" style:family="text"/>
    <style:style style:name="T26_17" style:family="text"/>
    <style:style style:name="T26_18" style:family="text"/>
    <style:style style:name="P27" style:family="paragraph" style:parent-style-name="Standard">
      <style:paragraph-properties fo:break-before="auto" fo:line-height="115%" fo:margin-top="0cm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/>
    <style:style style:name="T27_9" style:family="text"/>
    <style:style style:name="T27_10" style:family="text"/>
    <style:style style:name="T27_11" style:family="text"/>
    <style:style style:name="T27_12" style:family="text"/>
    <style:style style:name="T27_13" style:family="text"/>
    <style:style style:name="T27_14" style:family="text"/>
    <style:style style:name="T27_15" style:family="text"/>
    <style:style style:name="T27_16" style:family="text"/>
    <style:style style:name="T27_17" style:family="text"/>
    <style:style style:name="T27_18" style:family="text"/>
    <style:style style:name="T27_19" style:family="text"/>
    <style:style style:name="T27_20" style:family="text"/>
    <style:style style:name="P28" style:family="paragraph" style:parent-style-name="Standard">
      <style:paragraph-properties fo:break-before="auto" fo:line-height="115%" fo:margin-top="0cm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P29" style:family="paragraph" style:parent-style-name="Standard">
      <style:paragraph-properties fo:break-before="auto" fo:line-height="115%" fo:margin-top="0cm" style:writing-mode="lr-tb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P30" style:family="paragraph" style:parent-style-name="Standard">
      <style:paragraph-properties fo:break-before="auto" fo:line-height="115%" fo:margin-top="0cm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T30_10" style:family="text"/>
    <style:style style:name="T30_11" style:family="text"/>
    <style:style style:name="T30_12" style:family="text"/>
    <style:style style:name="T30_13" style:family="text"/>
    <style:style style:name="T30_14" style:family="text"/>
    <style:style style:name="T30_15" style:family="text"/>
    <style:style style:name="T30_16" style:family="text"/>
    <style:style style:name="T30_17" style:family="text"/>
    <style:style style:name="T30_18" style:family="text"/>
    <style:style style:name="T30_19" style:family="text"/>
    <style:style style:name="T30_20" style:family="text"/>
    <style:style style:name="T30_21" style:family="text"/>
    <style:style style:name="T30_22" style:family="text"/>
    <style:style style:name="T30_23" style:family="text"/>
    <style:style style:name="T30_24" style:family="text"/>
    <style:style style:name="T30_25" style:family="text"/>
    <style:style style:name="T30_26" style:family="text"/>
    <style:style style:name="T30_27" style:family="text"/>
    <style:style style:name="T30_28" style:family="text"/>
    <style:style style:name="P31" style:family="paragraph" style:parent-style-name="Standard">
      <style:paragraph-properties fo:break-before="auto" fo:line-height="115%" fo:margin-top="0cm" style:writing-mode="lr-tb"/>
    </style:style>
    <style:style style:name="T31_1" style:family="text"/>
    <style:style style:name="T31_2" style:family="text"/>
    <style:style style:name="T31_3" style:family="text"/>
    <style:style style:name="P32" style:family="paragraph" style:parent-style-name="Standard">
      <style:paragraph-properties fo:break-before="auto" fo:line-height="115%" fo:margin-top="0cm" style:writing-mode="lr-tb"/>
    </style:style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  <style:style style:name="T32_7" style:family="text"/>
    <style:style style:name="T32_8" style:family="text"/>
    <style:style style:name="T32_9" style:family="text"/>
    <style:style style:name="T32_10" style:family="text"/>
    <style:style style:name="T32_11" style:family="text"/>
    <style:style style:name="T32_12" style:family="text"/>
    <style:style style:name="T32_13" style:family="text"/>
    <style:style style:name="T32_14" style:family="text"/>
    <style:style style:name="T32_15" style:family="text"/>
    <style:style style:name="T32_16" style:family="text"/>
    <style:style style:name="T32_17" style:family="text"/>
    <style:style style:name="T32_18" style:family="text"/>
    <style:style style:name="T32_19" style:family="text"/>
    <style:style style:name="T32_20" style:family="text"/>
    <style:style style:name="T32_21" style:family="text"/>
    <style:style style:name="T32_22" style:family="text"/>
    <style:style style:name="T32_23" style:family="text"/>
    <style:style style:name="P33" style:family="paragraph" style:parent-style-name="Standard">
      <style:paragraph-properties fo:break-before="auto" fo:line-height="115%" fo:margin-top="0cm" style:writing-mode="lr-tb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T33_6" style:family="text"/>
    <style:style style:name="T33_7" style:family="text"/>
    <style:style style:name="T33_8" style:family="text"/>
    <style:style style:name="T33_9" style:family="text"/>
    <style:style style:name="T33_10" style:family="text"/>
    <style:style style:name="P34" style:family="paragraph" style:parent-style-name="Standard">
      <style:paragraph-properties fo:break-before="auto" fo:line-height="115%" fo:margin-top="0cm" style:writing-mode="lr-tb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P35" style:family="paragraph" style:parent-style-name="Standard">
      <style:paragraph-properties fo:break-before="auto" fo:line-height="115%" fo:margin-top="0cm" style:writing-mode="lr-tb"/>
    </style:style>
    <style:style style:name="T35_1" style:family="text"/>
    <style:style style:name="T35_2" style:family="text"/>
    <style:style style:name="T35_3" style:family="text"/>
    <style:style style:name="T35_4" style:family="text"/>
    <style:style style:name="T35_5" style:family="text"/>
    <style:style style:name="T35_6" style:family="text"/>
    <style:style style:name="T35_7" style:family="text"/>
    <style:style style:name="P36" style:family="paragraph" style:parent-style-name="Standard">
      <style:paragraph-properties fo:break-before="auto" fo:line-height="115%" fo:margin-top="0cm" style:writing-mode="lr-tb"/>
    </style:style>
    <style:style style:name="T36_1" style:family="text"/>
    <style:style style:name="T36_2" style:family="text"/>
    <style:style style:name="T36_3" style:family="text"/>
    <style:style style:name="T36_4" style:family="text"/>
    <style:style style:name="T36_5" style:family="text"/>
    <style:style style:name="T36_6" style:family="text"/>
    <style:style style:name="T36_7" style:family="text"/>
    <style:style style:name="T36_8" style:family="text"/>
    <style:style style:name="T36_9" style:family="text"/>
    <style:style style:name="T36_10" style:family="text"/>
    <style:style style:name="T36_11" style:family="text"/>
    <style:style style:name="T36_12" style:family="text"/>
    <style:style style:name="T36_13" style:family="text"/>
    <style:style style:name="T36_14" style:family="text"/>
    <style:style style:name="T36_15" style:family="text"/>
    <style:style style:name="T36_16" style:family="text"/>
    <style:style style:name="T36_17" style:family="text"/>
    <style:style style:name="T36_18" style:family="text"/>
    <style:style style:name="T36_19" style:family="text"/>
    <style:style style:name="T36_20" style:family="text"/>
    <style:style style:name="T36_21" style:family="text"/>
    <style:style style:name="T36_22" style:family="text"/>
    <style:style style:name="T36_23" style:family="text"/>
    <style:style style:name="T36_24" style:family="text"/>
    <style:style style:name="T36_25" style:family="text"/>
    <style:style style:name="T36_26" style:family="text"/>
    <style:style style:name="T36_27" style:family="text"/>
    <style:style style:name="P37" style:family="paragraph" style:parent-style-name="Standard">
      <style:paragraph-properties fo:break-before="auto" fo:line-height="115%" fo:margin-top="0cm" style:writing-mode="lr-tb"/>
    </style:style>
    <style:style style:name="T37_1" style:family="text"/>
    <style:style style:name="T37_2" style:family="text"/>
    <style:style style:name="T37_3" style:family="text"/>
    <style:style style:name="T37_4" style:family="text"/>
    <style:style style:name="T37_5" style:family="text"/>
    <style:style style:name="T37_6" style:family="text"/>
    <style:style style:name="T37_7" style:family="text"/>
    <style:style style:name="T37_8" style:family="text"/>
    <style:style style:name="T37_9" style:family="text"/>
    <style:style style:name="T37_10" style:family="text"/>
    <style:style style:name="T37_11" style:family="text"/>
    <style:style style:name="P38" style:family="paragraph" style:parent-style-name="Standard">
      <style:paragraph-properties fo:break-before="auto" fo:line-height="115%" fo:margin-top="0cm" style:writing-mode="lr-tb"/>
    </style:style>
    <style:style style:name="T38_1" style:family="text"/>
    <style:style style:name="T38_2" style:family="text"/>
    <style:style style:name="T38_3" style:family="text"/>
    <style:style style:name="T38_4" style:family="text"/>
    <style:style style:name="T38_5" style:family="text"/>
    <style:style style:name="T38_6" style:family="text"/>
    <style:style style:name="T38_7" style:family="text"/>
    <style:style style:name="T38_8" style:family="text"/>
    <style:style style:name="T38_9" style:family="text"/>
    <style:style style:name="P39" style:family="paragraph" style:parent-style-name="Standard">
      <style:paragraph-properties fo:break-before="auto" fo:line-height="115%" fo:margin-top="0cm" style:writing-mode="lr-tb"/>
    </style:style>
    <style:style style:name="T39_1" style:family="text"/>
    <style:style style:name="T39_2" style:family="text"/>
    <style:style style:name="T39_3" style:family="text"/>
    <style:style style:name="T39_4" style:family="text"/>
    <style:style style:name="T39_5" style:family="text"/>
    <style:style style:name="T39_6" style:family="text"/>
    <style:style style:name="T39_7" style:family="text"/>
    <style:style style:name="P40" style:family="paragraph" style:parent-style-name="Standard">
      <style:paragraph-properties fo:break-before="auto" fo:line-height="115%" fo:margin-top="0cm" style:writing-mode="lr-tb"/>
    </style:style>
    <style:style style:name="T40_1" style:family="text"/>
    <style:style style:name="T40_2" style:family="text"/>
    <style:style style:name="T40_3" style:family="text"/>
    <style:style style:name="T40_4" style:family="text"/>
    <style:style style:name="P41" style:family="paragraph" style:parent-style-name="Standard">
      <style:paragraph-properties fo:break-before="auto" fo:line-height="115%" fo:margin-top="0cm" style:writing-mode="lr-tb"/>
    </style:style>
    <style:style style:name="T41_1" style:family="text"/>
    <style:style style:name="T41_2" style:family="text"/>
    <style:style style:name="T41_3" style:family="text"/>
    <style:style style:name="T41_4" style:family="text"/>
    <style:style style:name="T41_5" style:family="text"/>
    <style:style style:name="T41_6" style:family="text"/>
    <style:style style:name="T41_7" style:family="text"/>
    <style:style style:name="T41_8" style:family="text"/>
    <style:style style:name="T41_9" style:family="text"/>
    <style:style style:name="T41_10" style:family="text"/>
    <style:style style:name="T41_11" style:family="text"/>
    <style:style style:name="T41_12" style:family="text"/>
    <style:style style:name="T41_13" style:family="text"/>
    <style:style style:name="T41_14" style:family="text"/>
    <style:style style:name="T41_15" style:family="text"/>
    <style:style style:name="T41_16" style:family="text"/>
    <style:style style:name="T41_17" style:family="text"/>
    <style:style style:name="P42" style:family="paragraph" style:parent-style-name="Standard">
      <style:paragraph-properties fo:break-before="auto" fo:line-height="115%" fo:margin-top="0cm" style:writing-mode="lr-tb"/>
    </style:style>
    <style:style style:name="T42_1" style:family="text"/>
    <style:style style:name="T42_2" style:family="text"/>
    <style:style style:name="T42_3" style:family="text"/>
    <style:style style:name="T42_4" style:family="text"/>
    <style:style style:name="T42_5" style:family="text"/>
    <style:style style:name="T42_6" style:family="text"/>
    <style:style style:name="T42_7" style:family="text"/>
    <style:style style:name="T42_8" style:family="text"/>
    <style:style style:name="T42_9" style:family="text"/>
    <style:style style:name="T42_10" style:family="text"/>
    <style:style style:name="T42_11" style:family="text"/>
    <style:style style:name="T42_12" style:family="text"/>
    <style:style style:name="P43" style:family="paragraph" style:parent-style-name="Standard">
      <style:paragraph-properties fo:break-before="auto" fo:line-height="115%" fo:margin-top="0cm" style:writing-mode="lr-tb"/>
    </style:style>
    <style:style style:name="T43_1" style:family="text"/>
    <style:style style:name="T43_2" style:family="text"/>
    <style:style style:name="T43_3" style:family="text"/>
    <style:style style:name="T43_4" style:family="text"/>
    <style:style style:name="T43_5" style:family="text"/>
    <style:style style:name="T43_6" style:family="text"/>
    <style:style style:name="T43_7" style:family="text"/>
    <style:style style:name="T43_8" style:family="text"/>
    <style:style style:name="T43_9" style:family="text"/>
    <style:style style:name="T43_10" style:family="text"/>
    <style:style style:name="T43_11" style:family="text"/>
    <style:style style:name="T43_12" style:family="text"/>
    <style:style style:name="T43_13" style:family="text"/>
    <style:style style:name="P44" style:family="paragraph" style:parent-style-name="Standard">
      <style:paragraph-properties fo:break-before="auto" fo:line-height="115%" fo:margin-top="0cm" style:writing-mode="lr-tb"/>
    </style:style>
    <style:style style:name="T44_1" style:family="text"/>
    <style:style style:name="T44_2" style:family="text"/>
    <style:style style:name="T44_3" style:family="text"/>
    <style:style style:name="T44_4" style:family="text"/>
    <style:style style:name="T44_5" style:family="text"/>
    <style:style style:name="T44_6" style:family="text"/>
    <style:style style:name="T44_7" style:family="text"/>
    <style:style style:name="T44_8" style:family="text"/>
    <style:style style:name="T44_9" style:family="text"/>
    <style:style style:name="T44_10" style:family="text"/>
    <style:style style:name="T44_11" style:family="text"/>
    <style:style style:name="T44_12" style:family="text"/>
    <style:style style:name="T44_13" style:family="text"/>
    <style:style style:name="P45" style:family="paragraph" style:parent-style-name="Standard">
      <style:paragraph-properties fo:break-before="auto" fo:line-height="115%" fo:margin-top="0cm" style:writing-mode="lr-tb"/>
    </style:style>
    <style:style style:name="T45_1" style:family="text"/>
    <style:style style:name="T45_2" style:family="text"/>
    <style:style style:name="T45_3" style:family="text"/>
    <style:style style:name="T45_4" style:family="text"/>
    <style:style style:name="T45_5" style:family="text"/>
    <style:style style:name="T45_6" style:family="text"/>
    <style:style style:name="T45_7" style:family="text"/>
    <style:style style:name="T45_8" style:family="text"/>
    <style:style style:name="T45_9" style:family="text"/>
    <style:style style:name="T45_10" style:family="text"/>
    <style:style style:name="T45_11" style:family="text"/>
    <style:style style:name="T45_12" style:family="text"/>
    <style:style style:name="T45_13" style:family="text"/>
    <style:style style:name="T45_14" style:family="text"/>
    <style:style style:name="T45_15" style:family="text"/>
    <style:style style:name="T45_16" style:family="text"/>
    <style:style style:name="T45_17" style:family="text"/>
    <style:style style:name="T45_18" style:family="text"/>
    <style:style style:name="T45_19" style:family="text"/>
    <style:style style:name="T45_20" style:family="text"/>
    <style:style style:name="P46" style:family="paragraph" style:parent-style-name="Standard">
      <style:paragraph-properties fo:break-before="auto" fo:line-height="115%" fo:margin-top="0cm" style:writing-mode="lr-tb"/>
    </style:style>
    <style:style style:name="T46_1" style:family="text"/>
    <style:style style:name="T46_2" style:family="text"/>
    <style:style style:name="P47" style:family="paragraph" style:parent-style-name="Standard">
      <style:paragraph-properties fo:break-before="auto" fo:line-height="115%" fo:margin-top="0cm" style:writing-mode="lr-tb"/>
    </style:style>
    <style:style style:name="T47_1" style:family="text"/>
    <style:style style:name="T47_2" style:family="text"/>
    <style:style style:name="P48" style:family="paragraph" style:parent-style-name="Standard">
      <style:paragraph-properties fo:break-before="auto" fo:line-height="115%" fo:margin-top="0cm" style:writing-mode="lr-tb"/>
    </style:style>
    <style:style style:name="T48_1" style:family="text"/>
    <style:style style:name="T48_2" style:family="text"/>
    <style:style style:name="T48_3" style:family="text"/>
    <style:style style:name="P49" style:family="paragraph" style:parent-style-name="Standard">
      <style:paragraph-properties fo:break-before="auto" fo:line-height="115%" fo:margin-top="0cm" style:writing-mode="lr-tb"/>
    </style:style>
    <style:style style:name="T49_1" style:family="text"/>
    <style:style style:name="T49_2" style:family="text"/>
    <style:style style:name="T49_3" style:family="text"/>
    <style:style style:name="T49_4" style:family="text"/>
    <style:style style:name="P50" style:family="paragraph" style:parent-style-name="Standard">
      <style:paragraph-properties fo:break-before="auto" fo:line-height="115%" fo:margin-top="0cm" style:writing-mode="lr-tb"/>
    </style:style>
    <style:style style:name="T50_1" style:family="text"/>
    <style:style style:name="T50_2" style:family="text"/>
    <style:style style:name="T50_3" style:family="text"/>
    <style:style style:name="T50_4" style:family="text"/>
    <style:style style:name="T50_5" style:family="text"/>
    <style:style style:name="P51" style:family="paragraph" style:parent-style-name="Standard">
      <style:paragraph-properties fo:break-before="auto" fo:line-height="115%" fo:margin-top="0cm" style:writing-mode="lr-tb"/>
    </style:style>
    <style:style style:name="T51_1" style:family="text"/>
    <style:style style:name="P52" style:family="paragraph" style:parent-style-name="Standard">
      <style:paragraph-properties fo:break-before="auto" fo:line-height="115%" fo:margin-top="0cm" style:writing-mode="lr-tb"/>
    </style:style>
    <style:style style:name="T52_1" style:family="text"/>
    <style:style style:name="T52_2" style:family="text"/>
    <style:style style:name="T52_3" style:family="text"/>
    <style:style style:name="P53" style:family="paragraph" style:parent-style-name="Standard">
      <style:paragraph-properties fo:break-before="auto" fo:line-height="115%" fo:margin-top="0cm" style:writing-mode="lr-tb"/>
    </style:style>
    <style:style style:name="T53_1" style:family="text">
      <style:text-properties fo:font-weight="bold" style:font-weight-asian="bold" style:font-weight-complex="bold"/>
    </style:style>
    <style:style style:name="T53_2" style:family="text">
      <style:text-properties fo:font-weight="bold" style:font-weight-asian="bold" style:font-weight-complex="bold"/>
    </style:style>
    <style:style style:name="T53_3" style:family="text">
      <style:text-properties fo:font-weight="bold" style:font-weight-asian="bold" style:font-weight-complex="bold"/>
    </style:style>
    <style:style style:name="T53_4" style:family="text">
      <style:text-properties fo:font-weight="bold" style:font-weight-asian="bold" style:font-weight-complex="bold"/>
    </style:style>
    <style:style style:name="T53_5" style:family="text">
      <style:text-properties fo:font-weight="bold" style:font-weight-asian="bold" style:font-weight-complex="bold"/>
    </style:style>
    <style:style style:name="P54" style:family="paragraph" style:parent-style-name="Standard">
      <style:paragraph-properties fo:break-before="auto" fo:line-height="115%" fo:margin-top="0cm" style:writing-mode="lr-tb"/>
    </style:style>
    <style:style style:name="T54_1" style:family="text"/>
    <style:style style:name="T54_2" style:family="text"/>
    <style:style style:name="T54_3" style:family="text"/>
    <style:style style:name="T54_4" style:family="text"/>
    <style:style style:name="T54_5" style:family="text"/>
    <style:style style:name="T54_6" style:family="text"/>
    <style:style style:name="T54_7" style:family="text"/>
    <style:style style:name="T54_8" style:family="text"/>
    <style:style style:name="T54_9" style:family="text"/>
    <style:style style:name="T54_10" style:family="text"/>
    <style:style style:name="T54_11" style:family="text"/>
    <style:style style:name="T54_12" style:family="text"/>
    <style:style style:name="T54_13" style:family="text"/>
    <style:style style:name="T54_14" style:family="text"/>
    <style:style style:name="T54_15" style:family="text"/>
    <style:style style:name="P55" style:family="paragraph" style:parent-style-name="Standard">
      <style:paragraph-properties fo:break-before="auto" fo:line-height="115%" fo:margin-top="0cm" style:writing-mode="lr-tb"/>
    </style:style>
    <style:style style:name="T55_1" style:family="text"/>
    <style:style style:name="T55_2" style:family="text"/>
    <style:style style:name="T55_3" style:family="text"/>
    <style:style style:name="T55_4" style:family="text"/>
    <style:style style:name="T55_5" style:family="text"/>
    <style:style style:name="T55_6" style:family="text"/>
    <style:style style:name="T55_7" style:family="text"/>
    <style:style style:name="T55_8" style:family="text"/>
    <style:style style:name="T55_9" style:family="text"/>
    <style:style style:name="P56" style:family="paragraph" style:parent-style-name="Standard">
      <style:paragraph-properties fo:break-before="auto" fo:line-height="115%" fo:margin-top="0cm" style:writing-mode="lr-tb"/>
    </style:style>
    <style:style style:name="T56_1" style:family="text"/>
    <style:style style:name="T56_2" style:family="text"/>
    <style:style style:name="T56_3" style:family="text"/>
    <style:style style:name="T56_4" style:family="text"/>
    <style:style style:name="T56_5" style:family="text"/>
    <style:style style:name="T56_6" style:family="text"/>
    <style:style style:name="T56_7" style:family="text"/>
    <style:style style:name="T56_8" style:family="text"/>
    <style:style style:name="T56_9" style:family="text"/>
    <style:style style:name="T56_10" style:family="text"/>
    <style:style style:name="T56_11" style:family="text"/>
    <style:style style:name="T56_12" style:family="text"/>
    <style:style style:name="T56_13" style:family="text"/>
    <style:style style:name="T56_14" style:family="text"/>
    <style:style style:name="T56_15" style:family="text"/>
    <style:style style:name="T56_16" style:family="text"/>
    <style:style style:name="P57" style:family="paragraph" style:parent-style-name="Standard">
      <style:paragraph-properties fo:break-before="auto" fo:line-height="115%" fo:margin-top="0cm" style:writing-mode="lr-tb"/>
    </style:style>
    <style:style style:name="T57_1" style:family="text"/>
    <style:style style:name="T57_2" style:family="text"/>
    <style:style style:name="T57_3" style:family="text"/>
    <style:style style:name="T57_4" style:family="text"/>
    <style:style style:name="T57_5" style:family="text"/>
    <style:style style:name="T57_6" style:family="text"/>
    <style:style style:name="T57_7" style:family="text"/>
    <style:style style:name="T57_8" style:family="text"/>
    <style:style style:name="T57_9" style:family="text"/>
    <style:style style:name="P58" style:family="paragraph" style:parent-style-name="Standard">
      <style:paragraph-properties fo:break-before="auto" fo:line-height="115%" fo:margin-top="0cm" style:writing-mode="lr-tb"/>
    </style:style>
    <style:style style:name="T58_1" style:family="text"/>
    <style:style style:name="T58_2" style:family="text"/>
    <style:style style:name="T58_3" style:family="text"/>
    <style:style style:name="T58_4" style:family="text"/>
    <style:style style:name="T58_5" style:family="text"/>
    <style:style style:name="P59" style:family="paragraph" style:parent-style-name="Standard">
      <style:paragraph-properties fo:break-before="auto" fo:line-height="115%" fo:margin-top="0cm" style:writing-mode="lr-tb"/>
    </style:style>
    <style:style style:name="T59_1" style:family="text"/>
    <style:style style:name="T59_2" style:family="text"/>
    <style:style style:name="T59_3" style:family="text"/>
    <style:style style:name="T59_4" style:family="text"/>
    <style:style style:name="T59_5" style:family="text"/>
    <style:style style:name="T59_6" style:family="text"/>
    <style:style style:name="T59_7" style:family="text"/>
    <style:style style:name="T59_8" style:family="text"/>
    <style:style style:name="T59_9" style:family="text"/>
    <style:style style:name="P60" style:family="paragraph" style:parent-style-name="Standard">
      <style:paragraph-properties fo:break-before="auto" fo:line-height="115%" fo:margin-top="0cm" style:writing-mode="lr-tb"/>
    </style:style>
    <style:style style:name="T60_1" style:family="text"/>
    <style:style style:name="T60_2" style:family="text"/>
    <style:style style:name="T60_3" style:family="text"/>
    <style:style style:name="T60_4" style:family="text"/>
    <style:style style:name="T60_5" style:family="text"/>
    <style:style style:name="T60_6" style:family="text"/>
    <style:style style:name="T60_7" style:family="text"/>
    <style:style style:name="T60_8" style:family="text"/>
    <style:style style:name="T60_9" style:family="text"/>
    <style:style style:name="T60_10" style:family="text"/>
    <style:style style:name="T60_11" style:family="text"/>
    <style:style style:name="T60_12" style:family="text"/>
    <style:style style:name="T60_13" style:family="text"/>
    <style:style style:name="T60_14" style:family="text"/>
    <style:style style:name="T60_15" style:family="text"/>
    <style:style style:name="T60_16" style:family="text"/>
    <style:style style:name="T60_17" style:family="text"/>
    <style:style style:name="T60_18" style:family="text"/>
    <style:style style:name="T60_19" style:family="text"/>
    <style:style style:name="T60_20" style:family="text"/>
    <style:style style:name="T60_21" style:family="text"/>
    <style:style style:name="T60_22" style:family="text"/>
    <style:style style:name="T60_23" style:family="text"/>
    <style:style style:name="T60_24" style:family="text"/>
    <style:style style:name="T60_25" style:family="text"/>
    <style:style style:name="T60_26" style:family="text"/>
    <style:style style:name="T60_27" style:family="text"/>
    <style:style style:name="T60_28" style:family="text"/>
    <style:style style:name="T60_29" style:family="text"/>
    <style:style style:name="T60_30" style:family="text"/>
    <style:style style:name="T60_31" style:family="text"/>
    <style:style style:name="T60_32" style:family="text"/>
    <style:style style:name="P61" style:family="paragraph" style:parent-style-name="Standard">
      <style:paragraph-properties fo:break-before="auto" fo:line-height="115%" fo:margin-top="0cm" style:writing-mode="lr-tb"/>
    </style:style>
    <style:style style:name="T61_1" style:family="text"/>
    <style:style style:name="T61_2" style:family="text"/>
    <style:style style:name="T61_3" style:family="text"/>
    <style:style style:name="P62" style:family="paragraph" style:parent-style-name="Standard">
      <style:paragraph-properties fo:break-before="auto" fo:line-height="115%" fo:margin-top="0cm" style:writing-mode="lr-tb"/>
    </style:style>
    <style:style style:name="T62_1" style:family="text"/>
    <style:style style:name="T62_2" style:family="text"/>
    <style:style style:name="T62_3" style:family="text"/>
    <style:style style:name="T62_4" style:family="text"/>
    <style:style style:name="T62_5" style:family="text"/>
    <style:style style:name="T62_6" style:family="text"/>
    <style:style style:name="T62_7" style:family="text"/>
    <style:style style:name="T62_8" style:family="text"/>
    <style:style style:name="T62_9" style:family="text"/>
    <style:style style:name="T62_10" style:family="text"/>
    <style:style style:name="T62_11" style:family="text"/>
    <style:style style:name="T62_12" style:family="text"/>
    <style:style style:name="T62_13" style:family="text"/>
    <style:style style:name="T62_14" style:family="text"/>
    <style:style style:name="T62_15" style:family="text"/>
    <style:style style:name="T62_16" style:family="text"/>
    <style:style style:name="T62_17" style:family="text"/>
    <style:style style:name="T62_18" style:family="text"/>
    <style:style style:name="T62_19" style:family="text"/>
    <style:style style:name="T62_20" style:family="text"/>
    <style:style style:name="P63" style:family="paragraph" style:parent-style-name="Standard">
      <style:paragraph-properties fo:break-before="auto" fo:line-height="115%" fo:margin-top="0cm" style:writing-mode="lr-tb"/>
    </style:style>
    <style:style style:name="T63_1" style:family="text"/>
    <style:style style:name="T63_2" style:family="text"/>
    <style:style style:name="T63_3" style:family="text"/>
    <style:style style:name="T63_4" style:family="text"/>
    <style:style style:name="T63_5" style:family="text"/>
    <style:style style:name="T63_6" style:family="text"/>
    <style:style style:name="T63_7" style:family="text"/>
    <style:style style:name="T63_8" style:family="text"/>
    <style:style style:name="T63_9" style:family="text"/>
    <style:style style:name="T63_10" style:family="text"/>
    <style:style style:name="T63_11" style:family="text"/>
    <style:style style:name="P64" style:family="paragraph" style:parent-style-name="Standard">
      <style:paragraph-properties fo:break-before="auto" fo:line-height="115%" fo:margin-top="0cm" style:writing-mode="lr-tb"/>
    </style:style>
    <style:style style:name="T64_1" style:family="text"/>
    <style:style style:name="T64_2" style:family="text"/>
    <style:style style:name="T64_3" style:family="text"/>
    <style:style style:name="T64_4" style:family="text"/>
    <style:style style:name="T64_5" style:family="text"/>
    <style:style style:name="T64_6" style:family="text"/>
    <style:style style:name="T64_7" style:family="text"/>
    <style:style style:name="T64_8" style:family="text"/>
    <style:style style:name="T64_9" style:family="text"/>
    <style:style style:name="T64_10" style:family="text"/>
    <style:style style:name="T64_11" style:family="text"/>
    <style:style style:name="T64_12" style:family="text"/>
    <style:style style:name="T64_13" style:family="text"/>
    <style:style style:name="T64_14" style:family="text"/>
    <style:style style:name="T64_15" style:family="text"/>
    <style:style style:name="T64_16" style:family="text"/>
    <style:style style:name="T64_17" style:family="text"/>
    <style:style style:name="T64_18" style:family="text"/>
    <style:style style:name="T64_19" style:family="text"/>
    <style:style style:name="T64_20" style:family="text"/>
    <style:style style:name="T64_21" style:family="text"/>
    <style:style style:name="P65" style:family="paragraph" style:parent-style-name="Standard">
      <style:paragraph-properties fo:break-before="auto" fo:line-height="115%" fo:margin-top="0cm" style:writing-mode="lr-tb"/>
    </style:style>
    <style:style style:name="T65_1" style:family="text"/>
    <style:style style:name="T65_2" style:family="text"/>
    <style:style style:name="T65_3" style:family="text"/>
    <style:style style:name="T65_4" style:family="text"/>
    <style:style style:name="T65_5" style:family="text"/>
    <style:style style:name="T65_6" style:family="text"/>
    <style:style style:name="T65_7" style:family="text"/>
    <style:style style:name="T65_8" style:family="text"/>
    <style:style style:name="T65_9" style:family="text"/>
    <style:style style:name="T65_10" style:family="text"/>
    <style:style style:name="T65_11" style:family="text"/>
    <style:style style:name="T65_12" style:family="text"/>
    <style:style style:name="T65_13" style:family="text"/>
    <style:style style:name="T65_14" style:family="text"/>
    <style:style style:name="T65_15" style:family="text"/>
    <style:style style:name="T65_16" style:family="text"/>
    <style:style style:name="T65_17" style:family="text"/>
    <style:style style:name="T65_18" style:family="text"/>
    <style:style style:name="T65_19" style:family="text"/>
    <style:style style:name="T65_20" style:family="text"/>
    <style:style style:name="T65_21" style:family="text"/>
    <style:style style:name="T65_22" style:family="text"/>
    <style:style style:name="T65_23" style:family="text"/>
    <style:style style:name="T65_24" style:family="text"/>
    <style:style style:name="P66" style:family="paragraph" style:parent-style-name="Standard">
      <style:paragraph-properties fo:break-before="auto" fo:line-height="115%" fo:margin-top="0cm" style:writing-mode="lr-tb"/>
    </style:style>
    <style:style style:name="T66_1" style:family="text"/>
    <style:style style:name="T66_2" style:family="text"/>
    <style:style style:name="T66_3" style:family="text"/>
    <style:style style:name="P67" style:family="paragraph" style:parent-style-name="Standard">
      <style:paragraph-properties fo:break-before="auto" fo:line-height="115%" fo:margin-top="0cm" style:writing-mode="lr-tb"/>
    </style:style>
    <style:style style:name="T67_1" style:family="text"/>
    <style:style style:name="T67_2" style:family="text"/>
    <style:style style:name="P68" style:family="paragraph" style:parent-style-name="Standard">
      <style:paragraph-properties fo:break-before="auto" fo:line-height="115%" fo:margin-top="0cm" style:writing-mode="lr-tb"/>
    </style:style>
    <style:style style:name="T68_1" style:family="text"/>
    <style:style style:name="T68_2" style:family="text"/>
    <style:style style:name="T68_3" style:family="text"/>
    <style:style style:name="T68_4" style:family="text"/>
    <style:style style:name="T68_5" style:family="text"/>
    <style:style style:name="P69" style:family="paragraph" style:parent-style-name="Standard">
      <style:paragraph-properties fo:break-before="auto" fo:line-height="115%" fo:margin-top="0cm" style:writing-mode="lr-tb"/>
    </style:style>
    <style:style style:name="T69_1" style:family="text"/>
    <style:style style:name="T69_2" style:family="text"/>
    <style:style style:name="T69_3" style:family="text"/>
    <style:style style:name="T69_4" style:family="text"/>
    <style:style style:name="T69_5" style:family="text"/>
    <style:style style:name="T69_6" style:family="text"/>
    <style:style style:name="T69_7" style:family="text"/>
    <style:style style:name="P70" style:family="paragraph" style:parent-style-name="Standard">
      <style:paragraph-properties fo:break-before="auto" fo:line-height="115%" fo:margin-top="0cm" style:writing-mode="lr-tb"/>
    </style:style>
    <style:style style:name="T70_1" style:family="text"/>
    <style:style style:name="T70_2" style:family="text"/>
    <style:style style:name="T70_3" style:family="text"/>
    <style:style style:name="T70_4" style:family="text"/>
    <style:style style:name="T70_5" style:family="text"/>
    <style:style style:name="T70_6" style:family="text"/>
    <style:style style:name="T70_7" style:family="text"/>
    <style:style style:name="P71" style:family="paragraph" style:parent-style-name="Standard">
      <style:paragraph-properties fo:break-before="auto" fo:line-height="115%" fo:margin-top="0cm" style:writing-mode="lr-tb"/>
    </style:style>
    <style:style style:name="T71_1" style:family="text"/>
    <style:style style:name="T71_2" style:family="text"/>
    <style:style style:name="T71_3" style:family="text"/>
    <style:style style:name="T71_4" style:family="text"/>
    <style:style style:name="T71_5" style:family="text"/>
    <style:style style:name="T71_6" style:family="text"/>
    <style:style style:name="T71_7" style:family="text"/>
    <style:style style:name="T71_8" style:family="text"/>
    <style:style style:name="P72" style:family="paragraph" style:parent-style-name="Standard">
      <style:paragraph-properties fo:break-before="auto" fo:line-height="115%" fo:margin-top="0cm" style:writing-mode="lr-tb"/>
    </style:style>
    <style:style style:name="T72_1" style:family="text"/>
    <style:style style:name="P73" style:family="paragraph" style:parent-style-name="Standard">
      <style:paragraph-properties fo:break-before="auto" fo:line-height="115%" fo:margin-top="0cm" style:writing-mode="lr-tb"/>
    </style:style>
    <style:style style:name="T73_1" style:family="text"/>
    <style:style style:name="T73_2" style:family="text"/>
    <style:style style:name="T73_3" style:family="text"/>
    <style:style style:name="T73_4" style:family="text"/>
    <style:style style:name="T73_5" style:family="text"/>
    <style:style style:name="T73_6" style:family="text"/>
    <style:style style:name="P74" style:family="paragraph" style:parent-style-name="Standard">
      <style:paragraph-properties fo:break-before="auto" fo:line-height="115%" fo:margin-top="0cm" style:writing-mode="lr-tb"/>
    </style:style>
    <style:style style:name="T74_1" style:family="text"/>
    <style:style style:name="T74_2" style:family="text"/>
    <style:style style:name="T74_3" style:family="text"/>
    <style:style style:name="T74_4" style:family="text"/>
    <style:style style:name="T74_5" style:family="text"/>
    <style:style style:name="T74_6" style:family="text"/>
    <style:style style:name="T74_7" style:family="text"/>
    <style:style style:name="T74_8" style:family="text"/>
    <style:style style:name="T74_9" style:family="text"/>
    <style:style style:name="T74_10" style:family="text"/>
    <style:style style:name="T74_11" style:family="text"/>
    <style:style style:name="T74_12" style:family="text"/>
    <style:style style:name="T74_13" style:family="text"/>
    <style:style style:name="T74_14" style:family="text"/>
    <style:style style:name="P75" style:family="paragraph" style:parent-style-name="Standard">
      <style:paragraph-properties fo:break-before="auto" fo:line-height="115%" fo:margin-top="0cm" style:writing-mode="lr-tb"/>
    </style:style>
    <style:style style:name="T75_1" style:family="text"/>
    <style:style style:name="T75_2" style:family="text"/>
    <style:style style:name="T75_3" style:family="text"/>
    <style:style style:name="T75_4" style:family="text"/>
    <style:style style:name="T75_5" style:family="text"/>
    <style:style style:name="T75_6" style:family="text"/>
    <style:style style:name="T75_7" style:family="text"/>
    <style:style style:name="T75_8" style:family="text"/>
    <style:style style:name="T75_9" style:family="text"/>
    <style:style style:name="P76" style:family="paragraph" style:parent-style-name="Standard">
      <style:paragraph-properties fo:break-before="auto" fo:line-height="115%" fo:margin-top="0cm" style:writing-mode="lr-tb"/>
    </style:style>
    <style:style style:name="T76_1" style:family="text"/>
    <style:style style:name="T76_2" style:family="text"/>
    <style:style style:name="T76_3" style:family="text"/>
    <style:style style:name="T76_4" style:family="text"/>
    <style:style style:name="T76_5" style:family="text"/>
    <style:style style:name="T76_6" style:family="text"/>
    <style:style style:name="T76_7" style:family="text"/>
    <style:style style:name="P77" style:family="paragraph" style:parent-style-name="Standard">
      <style:paragraph-properties fo:break-before="auto" fo:line-height="115%" fo:margin-top="0cm" style:writing-mode="lr-tb"/>
    </style:style>
    <style:style style:name="T77_1" style:family="text"/>
    <style:style style:name="T77_2" style:family="text"/>
    <style:style style:name="T77_3" style:family="text"/>
    <style:style style:name="T77_4" style:family="text"/>
    <style:style style:name="T77_5" style:family="text"/>
    <style:style style:name="T77_6" style:family="text"/>
    <style:style style:name="T77_7" style:family="text"/>
    <style:style style:name="T77_8" style:family="text"/>
    <style:style style:name="T77_9" style:family="text"/>
    <style:style style:name="T77_10" style:family="text"/>
    <style:style style:name="T77_11" style:family="text"/>
    <style:style style:name="T77_12" style:family="text"/>
    <style:style style:name="T77_13" style:family="text"/>
    <style:style style:name="T77_14" style:family="text"/>
    <style:style style:name="T77_15" style:family="text"/>
    <style:style style:name="T77_16" style:family="text"/>
    <style:style style:name="T77_17" style:family="text"/>
    <style:style style:name="T77_18" style:family="text"/>
    <style:style style:name="T77_19" style:family="text"/>
    <style:style style:name="T77_20" style:family="text"/>
    <style:style style:name="T77_21" style:family="text"/>
    <style:style style:name="T77_22" style:family="text"/>
    <style:style style:name="T77_23" style:family="text"/>
    <style:style style:name="T77_24" style:family="text"/>
    <style:style style:name="T77_25" style:family="text"/>
    <style:style style:name="T77_26" style:family="text"/>
    <style:style style:name="T77_27" style:family="text"/>
    <style:style style:name="T77_28" style:family="text"/>
    <style:style style:name="T77_29" style:family="text"/>
    <style:style style:name="T77_30" style:family="text"/>
    <style:style style:name="T77_31" style:family="text"/>
    <style:style style:name="T77_32" style:family="text"/>
    <style:style style:name="T77_33" style:family="text"/>
    <style:style style:name="T77_34" style:family="text"/>
    <style:style style:name="P78" style:family="paragraph" style:parent-style-name="Standard">
      <style:paragraph-properties fo:break-before="auto" fo:line-height="115%" fo:margin-top="0cm" style:writing-mode="lr-tb"/>
    </style:style>
    <style:style style:name="T78_1" style:family="text">
      <style:text-properties fo:font-weight="bold" style:font-weight-asian="bold" style:font-weight-complex="bold"/>
    </style:style>
    <style:style style:name="T78_2" style:family="text">
      <style:text-properties fo:font-weight="bold" style:font-weight-asian="bold" style:font-weight-complex="bold"/>
    </style:style>
    <style:style style:name="T78_3" style:family="text">
      <style:text-properties fo:font-weight="bold" style:font-weight-asian="bold" style:font-weight-complex="bold"/>
    </style:style>
    <style:style style:name="T78_4" style:family="text">
      <style:text-properties fo:font-weight="bold" style:font-weight-asian="bold" style:font-weight-complex="bold"/>
    </style:style>
    <style:style style:name="T78_5" style:family="text">
      <style:text-properties fo:font-weight="bold" style:font-weight-asian="bold" style:font-weight-complex="bold"/>
    </style:style>
    <style:style style:name="P79" style:family="paragraph" style:parent-style-name="Standard">
      <style:paragraph-properties fo:break-before="auto" fo:line-height="115%" fo:margin-top="0cm" style:writing-mode="lr-tb"/>
    </style:style>
    <style:style style:name="T79_1" style:family="text"/>
    <style:style style:name="T79_2" style:family="text"/>
    <style:style style:name="T79_3" style:family="text"/>
    <style:style style:name="T79_4" style:family="text"/>
    <style:style style:name="T79_5" style:family="text"/>
    <style:style style:name="T79_6" style:family="text"/>
    <style:style style:name="T79_7" style:family="text"/>
    <style:style style:name="T79_8" style:family="text"/>
    <style:style style:name="T79_9" style:family="text"/>
    <style:style style:name="T79_10" style:family="text"/>
    <style:style style:name="T79_11" style:family="text"/>
    <style:style style:name="T79_12" style:family="text"/>
    <style:style style:name="T79_13" style:family="text"/>
    <style:style style:name="T79_14" style:family="text"/>
    <style:style style:name="P80" style:family="paragraph" style:parent-style-name="Standard">
      <style:paragraph-properties fo:break-before="auto" fo:line-height="115%" fo:margin-top="0cm" style:writing-mode="lr-tb"/>
    </style:style>
    <style:style style:name="T80_1" style:family="text"/>
    <style:style style:name="T80_2" style:family="text"/>
    <style:style style:name="T80_3" style:family="text"/>
    <style:style style:name="T80_4" style:family="text"/>
    <style:style style:name="T80_5" style:family="text"/>
    <style:style style:name="T80_6" style:family="text"/>
    <style:style style:name="T80_7" style:family="text"/>
    <style:style style:name="T80_8" style:family="text"/>
    <style:style style:name="T80_9" style:family="text"/>
    <style:style style:name="P81" style:family="paragraph" style:parent-style-name="Standard">
      <style:paragraph-properties fo:break-before="auto" fo:line-height="115%" fo:margin-top="0cm" style:writing-mode="lr-tb"/>
    </style:style>
    <style:style style:name="T81_1" style:family="text"/>
    <style:style style:name="T81_2" style:family="text"/>
    <style:style style:name="T81_3" style:family="text"/>
    <style:style style:name="T81_4" style:family="text"/>
    <style:style style:name="T81_5" style:family="text"/>
    <style:style style:name="T81_6" style:family="text"/>
    <style:style style:name="T81_7" style:family="text"/>
    <style:style style:name="T81_8" style:family="text"/>
    <style:style style:name="T81_9" style:family="text"/>
    <style:style style:name="T81_10" style:family="text"/>
    <style:style style:name="T81_11" style:family="text"/>
    <style:style style:name="T81_12" style:family="text"/>
    <style:style style:name="T81_13" style:family="text"/>
    <style:style style:name="T81_14" style:family="text"/>
    <style:style style:name="T81_15" style:family="text"/>
    <style:style style:name="T81_16" style:family="text"/>
    <style:style style:name="T81_17" style:family="text"/>
    <style:style style:name="T81_18" style:family="text"/>
    <style:style style:name="T81_19" style:family="text"/>
    <style:style style:name="P82" style:family="paragraph" style:parent-style-name="Standard">
      <style:paragraph-properties fo:break-before="auto" fo:line-height="115%" fo:margin-top="0cm" style:writing-mode="lr-tb"/>
    </style:style>
    <style:style style:name="T82_1" style:family="text"/>
    <style:style style:name="T82_2" style:family="text"/>
    <style:style style:name="T82_3" style:family="text"/>
    <style:style style:name="T82_4" style:family="text"/>
    <style:style style:name="T82_5" style:family="text"/>
    <style:style style:name="T82_6" style:family="text"/>
    <style:style style:name="T82_7" style:family="text"/>
    <style:style style:name="T82_8" style:family="text"/>
    <style:style style:name="T82_9" style:family="text"/>
    <style:style style:name="T82_10" style:family="text"/>
    <style:style style:name="T82_11" style:family="text"/>
    <style:style style:name="T82_12" style:family="text"/>
    <style:style style:name="T82_13" style:family="text"/>
    <style:style style:name="T82_14" style:family="text"/>
    <style:style style:name="T82_15" style:family="text"/>
    <style:style style:name="T82_16" style:family="text"/>
    <style:style style:name="T82_17" style:family="text"/>
    <style:style style:name="T82_18" style:family="text"/>
    <style:style style:name="T82_19" style:family="text"/>
    <style:style style:name="T82_20" style:family="text"/>
    <style:style style:name="T82_21" style:family="text"/>
    <style:style style:name="T82_22" style:family="text"/>
    <style:style style:name="T82_23" style:family="text"/>
    <style:style style:name="T82_24" style:family="text"/>
    <style:style style:name="T82_25" style:family="text"/>
    <style:style style:name="T82_26" style:family="text"/>
    <style:style style:name="T82_27" style:family="text"/>
    <style:style style:name="T82_28" style:family="text"/>
    <style:style style:name="P83" style:family="paragraph" style:parent-style-name="Standard">
      <style:paragraph-properties fo:break-before="auto" fo:line-height="115%" fo:margin-top="0cm" style:writing-mode="lr-tb"/>
    </style:style>
    <style:style style:name="T83_1" style:family="text"/>
    <style:style style:name="T83_2" style:family="text"/>
    <style:style style:name="T83_3" style:family="text"/>
    <style:style style:name="T83_4" style:family="text"/>
    <style:style style:name="T83_5" style:family="text"/>
    <style:style style:name="T83_6" style:family="text"/>
    <style:style style:name="T83_7" style:family="text"/>
    <style:style style:name="T83_8" style:family="text"/>
    <style:style style:name="T83_9" style:family="text"/>
    <style:style style:name="T83_10" style:family="text"/>
    <style:style style:name="T83_11" style:family="text"/>
    <style:style style:name="T83_12" style:family="text"/>
    <style:style style:name="T83_13" style:family="text"/>
    <style:style style:name="T83_14" style:family="text"/>
    <style:style style:name="T83_15" style:family="text"/>
    <style:style style:name="T83_16" style:family="text"/>
    <style:style style:name="T83_17" style:family="text"/>
    <style:style style:name="T83_18" style:family="text"/>
    <style:style style:name="T83_19" style:family="text"/>
    <style:style style:name="T83_20" style:family="text"/>
    <style:style style:name="T83_21" style:family="text"/>
    <style:style style:name="T83_22" style:family="text"/>
    <style:style style:name="T83_23" style:family="text"/>
    <style:style style:name="T83_24" style:family="text"/>
    <style:style style:name="P84" style:family="paragraph" style:parent-style-name="Standard">
      <style:paragraph-properties fo:break-before="auto" fo:line-height="115%" fo:margin-top="0cm" style:writing-mode="lr-tb"/>
    </style:style>
    <style:style style:name="T84_1" style:family="text"/>
    <style:style style:name="T84_2" style:family="text"/>
    <style:style style:name="T84_3" style:family="text"/>
    <style:style style:name="T84_4" style:family="text"/>
    <style:style style:name="T84_5" style:family="text"/>
    <style:style style:name="T84_6" style:family="text"/>
    <style:style style:name="T84_7" style:family="text"/>
    <style:style style:name="T84_8" style:family="text"/>
    <style:style style:name="T84_9" style:family="text"/>
    <style:style style:name="T84_10" style:family="text"/>
    <style:style style:name="T84_11" style:family="text"/>
    <style:style style:name="T84_12" style:family="text"/>
    <style:style style:name="T84_13" style:family="text"/>
    <style:style style:name="T84_14" style:family="text"/>
    <style:style style:name="T84_15" style:family="text"/>
    <style:style style:name="T84_16" style:family="text"/>
    <style:style style:name="T84_17" style:family="text"/>
    <style:style style:name="T84_18" style:family="text"/>
    <style:style style:name="T84_19" style:family="text"/>
    <style:style style:name="T84_20" style:family="text"/>
    <style:style style:name="T84_21" style:family="text"/>
    <style:style style:name="T84_22" style:family="text"/>
    <style:style style:name="T84_23" style:family="text"/>
    <style:style style:name="T84_24" style:family="text"/>
    <style:style style:name="T84_25" style:family="text"/>
    <style:style style:name="T84_26" style:family="text"/>
    <style:style style:name="T84_27" style:family="text"/>
    <style:style style:name="T84_28" style:family="text"/>
    <style:style style:name="T84_29" style:family="text"/>
    <style:style style:name="T84_30" style:family="text"/>
    <style:style style:name="T84_31" style:family="text"/>
    <style:style style:name="T84_32" style:family="text"/>
    <style:style style:name="T84_33" style:family="text"/>
    <style:style style:name="T84_34" style:family="text"/>
    <style:style style:name="T84_35" style:family="text"/>
    <style:style style:name="T84_36" style:family="text"/>
    <style:style style:name="T84_37" style:family="text"/>
    <style:style style:name="T84_38" style:family="text"/>
    <style:style style:name="T84_39" style:family="text"/>
    <style:style style:name="T84_40" style:family="text"/>
    <style:style style:name="T84_41" style:family="text"/>
    <style:style style:name="T84_42" style:family="text"/>
    <style:style style:name="T84_43" style:family="text"/>
    <style:style style:name="T84_44" style:family="text"/>
    <style:style style:name="T84_45" style:family="text"/>
    <style:style style:name="T84_46" style:family="text"/>
    <style:style style:name="T84_47" style:family="text"/>
    <style:style style:name="T84_48" style:family="text"/>
    <style:style style:name="P85" style:family="paragraph" style:parent-style-name="Standard">
      <style:paragraph-properties fo:break-before="auto" fo:line-height="115%" fo:margin-top="0cm" style:writing-mode="lr-tb"/>
    </style:style>
    <style:style style:name="T85_1" style:family="text"/>
    <style:style style:name="T85_2" style:family="text"/>
    <style:style style:name="T85_3" style:family="text"/>
    <style:style style:name="T85_4" style:family="text"/>
    <style:style style:name="T85_5" style:family="text"/>
    <style:style style:name="T85_6" style:family="text"/>
    <style:style style:name="T85_7" style:family="text"/>
    <style:style style:name="P86" style:family="paragraph" style:parent-style-name="Standard">
      <style:paragraph-properties fo:break-before="auto" fo:line-height="115%" fo:margin-top="0cm" style:writing-mode="lr-tb"/>
    </style:style>
    <style:style style:name="T86_1" style:family="text"/>
    <style:style style:name="T86_2" style:family="text"/>
    <style:style style:name="T86_3" style:family="text"/>
    <style:style style:name="T86_4" style:family="text"/>
    <style:style style:name="T86_5" style:family="text"/>
    <style:style style:name="T86_6" style:family="text"/>
    <style:style style:name="T86_7" style:family="text"/>
    <style:style style:name="T86_8" style:family="text"/>
    <style:style style:name="T86_9" style:family="text"/>
    <style:style style:name="P87" style:family="paragraph" style:parent-style-name="Standard">
      <style:paragraph-properties fo:break-before="auto" fo:line-height="115%" fo:margin-top="0cm" style:writing-mode="lr-tb"/>
    </style:style>
    <style:style style:name="T87_1" style:family="text"/>
    <style:style style:name="T87_2" style:family="text"/>
    <style:style style:name="T87_3" style:family="text"/>
    <style:style style:name="T87_4" style:family="text"/>
    <style:style style:name="T87_5" style:family="text"/>
    <style:style style:name="T87_6" style:family="text"/>
    <style:style style:name="T87_7" style:family="text"/>
    <style:style style:name="T87_8" style:family="text"/>
    <style:style style:name="T87_9" style:family="text"/>
    <style:style style:name="T87_10" style:family="text"/>
    <style:style style:name="T87_11" style:family="text"/>
    <style:style style:name="T87_12" style:family="text"/>
    <style:style style:name="P88" style:family="paragraph" style:parent-style-name="Standard">
      <style:paragraph-properties fo:break-before="auto" fo:line-height="115%" fo:margin-top="0cm" style:writing-mode="lr-tb"/>
    </style:style>
    <style:style style:name="T88_1" style:family="text"/>
    <style:style style:name="T88_2" style:family="text"/>
    <style:style style:name="T88_3" style:family="text"/>
    <style:style style:name="T88_4" style:family="text"/>
    <style:style style:name="T88_5" style:family="text"/>
    <style:style style:name="T88_6" style:family="text"/>
    <style:style style:name="P89" style:family="paragraph" style:parent-style-name="Standard">
      <style:paragraph-properties fo:break-before="auto" fo:line-height="115%" fo:margin-top="0cm" style:writing-mode="lr-tb"/>
    </style:style>
    <style:style style:name="T89_1" style:family="text"/>
    <style:style style:name="T89_2" style:family="text"/>
    <style:style style:name="P90" style:family="paragraph" style:parent-style-name="Standard">
      <style:paragraph-properties fo:break-before="auto" fo:line-height="115%" fo:margin-top="0cm" style:writing-mode="lr-tb"/>
    </style:style>
    <style:style style:name="T90_1" style:family="text"/>
    <style:style style:name="T90_2" style:family="text"/>
    <style:style style:name="T90_3" style:family="text"/>
    <style:style style:name="T90_4" style:family="text"/>
    <style:style style:name="T90_5" style:family="text"/>
    <style:style style:name="P91" style:family="paragraph" style:parent-style-name="Standard">
      <style:paragraph-properties fo:break-before="auto" fo:line-height="115%" fo:margin-top="0cm" style:writing-mode="lr-tb"/>
    </style:style>
    <style:style style:name="T91_1" style:family="text"/>
    <style:style style:name="T91_2" style:family="text"/>
    <style:style style:name="T91_3" style:family="text"/>
    <style:style style:name="T91_4" style:family="text"/>
    <style:style style:name="T91_5" style:family="text"/>
    <style:style style:name="P92" style:family="paragraph" style:parent-style-name="Standard">
      <style:paragraph-properties fo:break-before="auto" fo:line-height="115%" fo:margin-top="0cm" style:writing-mode="lr-tb"/>
    </style:style>
    <style:style style:name="T92_1" style:family="text"/>
    <style:style style:name="T92_2" style:family="text"/>
    <style:style style:name="P93" style:family="paragraph" style:parent-style-name="Standard">
      <style:paragraph-properties fo:break-before="auto" fo:line-height="115%" fo:margin-top="0cm" style:writing-mode="lr-tb"/>
    </style:style>
    <style:style style:name="T93_1" style:family="text"/>
    <style:style style:name="T93_2" style:family="text"/>
    <style:style style:name="T93_3" style:family="text"/>
    <style:style style:name="T93_4" style:family="text"/>
    <style:style style:name="T93_5" style:family="text"/>
    <style:style style:name="P94" style:family="paragraph" style:parent-style-name="Standard">
      <style:paragraph-properties fo:break-before="auto" fo:line-height="115%" fo:margin-top="0cm" style:writing-mode="lr-tb"/>
    </style:style>
    <style:style style:name="T94_1" style:family="text"/>
    <style:style style:name="T94_2" style:family="text"/>
    <style:style style:name="T94_3" style:family="text"/>
    <style:style style:name="T94_4" style:family="text"/>
    <style:style style:name="T94_5" style:family="text"/>
    <style:style style:name="T94_6" style:family="text"/>
    <style:style style:name="T94_7" style:family="text"/>
    <style:style style:name="T94_8" style:family="text"/>
    <style:style style:name="P95" style:family="paragraph" style:parent-style-name="Standard">
      <style:paragraph-properties fo:break-before="auto" fo:line-height="115%" fo:margin-top="0cm" style:writing-mode="lr-tb"/>
    </style:style>
    <style:style style:name="T95_1" style:family="text"/>
    <style:style style:name="T95_2" style:family="text"/>
    <style:style style:name="T95_3" style:family="text"/>
    <style:style style:name="T95_4" style:family="text"/>
    <style:style style:name="T95_5" style:family="text"/>
    <style:style style:name="T95_6" style:family="text"/>
    <style:style style:name="T95_7" style:family="text"/>
    <style:style style:name="T95_8" style:family="text"/>
    <style:style style:name="T95_9" style:family="text"/>
    <style:style style:name="T95_10" style:family="text"/>
    <style:style style:name="T95_11" style:family="text"/>
    <style:style style:name="T95_12" style:family="text"/>
    <style:style style:name="T95_13" style:family="text"/>
    <style:style style:name="T95_14" style:family="text"/>
    <style:style style:name="T95_15" style:family="text"/>
    <style:style style:name="T95_16" style:family="text"/>
    <style:style style:name="T95_17" style:family="text"/>
    <style:style style:name="T95_18" style:family="text"/>
    <style:style style:name="T95_19" style:family="text"/>
    <style:style style:name="T95_20" style:family="text"/>
    <style:style style:name="T95_21" style:family="text"/>
    <style:style style:name="T95_22" style:family="text"/>
    <style:style style:name="T95_23" style:family="text"/>
    <style:style style:name="T95_24" style:family="text"/>
    <style:style style:name="T95_25" style:family="text"/>
    <style:style style:name="T95_26" style:family="text"/>
    <style:style style:name="T95_27" style:family="text"/>
    <style:style style:name="T95_28" style:family="text"/>
    <style:style style:name="T95_29" style:family="text"/>
    <style:style style:name="T95_30" style:family="text"/>
    <style:style style:name="T95_31" style:family="text"/>
    <style:style style:name="T95_32" style:family="text"/>
    <style:style style:name="T95_33" style:family="text"/>
    <style:style style:name="T95_34" style:family="text"/>
    <style:style style:name="T95_35" style:family="text"/>
    <style:style style:name="T95_36" style:family="text"/>
    <style:style style:name="T95_37" style:family="text"/>
    <style:style style:name="P96" style:family="paragraph" style:parent-style-name="Standard">
      <style:paragraph-properties fo:break-before="auto" fo:line-height="115%" fo:margin-top="0cm" style:writing-mode="lr-tb"/>
    </style:style>
    <style:style style:name="T96_1" style:family="text"/>
    <style:style style:name="T96_2" style:family="text"/>
    <style:style style:name="T96_3" style:family="text"/>
    <style:style style:name="T96_4" style:family="text"/>
    <style:style style:name="T96_5" style:family="text"/>
    <style:style style:name="T96_6" style:family="text"/>
    <style:style style:name="T96_7" style:family="text"/>
    <style:style style:name="T96_8" style:family="text"/>
    <style:style style:name="T96_9" style:family="text"/>
    <style:style style:name="T96_10" style:family="text"/>
    <style:style style:name="T96_11" style:family="text"/>
    <style:style style:name="T96_12" style:family="text"/>
    <style:style style:name="T96_13" style:family="text"/>
    <style:style style:name="T96_14" style:family="text"/>
    <style:style style:name="T96_15" style:family="text"/>
    <style:style style:name="T96_16" style:family="text"/>
    <style:style style:name="T96_17" style:family="text"/>
    <style:style style:name="T96_18" style:family="text"/>
    <style:style style:name="T96_19" style:family="text"/>
    <style:style style:name="T96_20" style:family="text"/>
    <style:style style:name="T96_21" style:family="text"/>
    <style:style style:name="T96_22" style:family="text"/>
    <style:style style:name="T96_23" style:family="text"/>
    <style:style style:name="T96_24" style:family="text"/>
    <style:style style:name="T96_25" style:family="text"/>
    <style:style style:name="T96_26" style:family="text"/>
    <style:style style:name="T96_27" style:family="text"/>
    <style:style style:name="T96_28" style:family="text"/>
    <style:style style:name="T96_29" style:family="text"/>
    <style:style style:name="T96_30" style:family="text"/>
    <style:style style:name="T96_31" style:family="text"/>
    <style:style style:name="T96_32" style:family="text"/>
    <style:style style:name="T96_33" style:family="text"/>
    <style:style style:name="T96_34" style:family="text"/>
    <style:style style:name="T96_35" style:family="text"/>
    <style:style style:name="T96_36" style:family="text"/>
    <style:style style:name="T96_37" style:family="text"/>
    <style:style style:name="T96_38" style:family="text"/>
    <style:style style:name="T96_39" style:family="text"/>
    <style:style style:name="T96_40" style:family="text"/>
    <style:style style:name="T96_41" style:family="text"/>
    <style:style style:name="T96_42" style:family="text"/>
    <style:style style:name="T96_43" style:family="text"/>
    <style:style style:name="T96_44" style:family="text"/>
    <style:style style:name="T96_45" style:family="text"/>
    <style:style style:name="T96_46" style:family="text"/>
    <style:style style:name="T96_47" style:family="text"/>
    <style:style style:name="T96_48" style:family="text"/>
    <style:style style:name="T96_49" style:family="text"/>
    <style:style style:name="T96_50" style:family="text"/>
    <style:style style:name="T96_51" style:family="text"/>
    <style:style style:name="T96_52" style:family="text"/>
    <style:style style:name="T96_53" style:family="text"/>
    <style:style style:name="T96_54" style:family="text"/>
    <style:style style:name="T96_55" style:family="text"/>
    <style:style style:name="T96_56" style:family="text"/>
    <style:style style:name="T96_57" style:family="text"/>
    <style:style style:name="T96_58" style:family="text"/>
    <style:style style:name="T96_59" style:family="text"/>
    <style:style style:name="T96_60" style:family="text"/>
    <style:style style:name="T96_61" style:family="text"/>
    <style:style style:name="T96_62" style:family="text"/>
    <style:style style:name="T96_63" style:family="text"/>
    <style:style style:name="T96_64" style:family="text"/>
    <style:style style:name="T96_65" style:family="text"/>
    <style:style style:name="T96_66" style:family="text"/>
    <style:style style:name="P97" style:family="paragraph" style:parent-style-name="Standard">
      <style:paragraph-properties fo:break-before="auto" fo:line-height="115%" fo:margin-top="0cm" style:writing-mode="lr-tb"/>
    </style:style>
    <style:style style:name="T97_1" style:family="text"/>
    <style:style style:name="T97_2" style:family="text"/>
    <style:style style:name="T97_3" style:family="text"/>
    <style:style style:name="P98" style:family="paragraph" style:parent-style-name="Standard">
      <style:paragraph-properties fo:break-before="auto" fo:line-height="115%" fo:margin-top="0cm" style:writing-mode="lr-tb"/>
    </style:style>
    <style:style style:name="T98_1" style:family="text"/>
    <style:style style:name="T98_2" style:family="text"/>
    <style:style style:name="T98_3" style:family="text"/>
    <style:style style:name="T98_4" style:family="text"/>
    <style:style style:name="T98_5" style:family="text"/>
    <style:style style:name="T98_6" style:family="text"/>
    <style:style style:name="T98_7" style:family="text"/>
    <style:style style:name="T98_8" style:family="text"/>
    <style:style style:name="T98_9" style:family="text"/>
    <style:style style:name="T98_10" style:family="text"/>
    <style:style style:name="T98_11" style:family="text"/>
    <style:style style:name="T98_12" style:family="text"/>
    <style:style style:name="T98_13" style:family="text"/>
    <style:style style:name="T98_14" style:family="text"/>
    <style:style style:name="T98_15" style:family="text"/>
    <style:style style:name="T98_16" style:family="text"/>
    <style:style style:name="T98_17" style:family="text"/>
    <style:style style:name="T98_18" style:family="text"/>
    <style:style style:name="T98_19" style:family="text"/>
    <style:style style:name="T98_20" style:family="text"/>
    <style:style style:name="T98_21" style:family="text"/>
    <style:style style:name="T98_22" style:family="text"/>
    <style:style style:name="T98_23" style:family="text"/>
    <style:style style:name="T98_24" style:family="text"/>
    <style:style style:name="P99" style:family="paragraph" style:parent-style-name="Standard">
      <style:paragraph-properties fo:break-before="auto" fo:line-height="115%" fo:margin-top="0cm" style:writing-mode="lr-tb"/>
    </style:style>
    <style:style style:name="T99_1" style:family="text"/>
    <style:style style:name="T99_2" style:family="text"/>
    <style:style style:name="T99_3" style:family="text"/>
    <style:style style:name="T99_4" style:family="text"/>
    <style:style style:name="T99_5" style:family="text"/>
    <style:style style:name="P100" style:family="paragraph" style:parent-style-name="Standard">
      <style:paragraph-properties fo:break-before="auto" fo:line-height="115%" fo:margin-top="0cm" style:writing-mode="lr-tb"/>
    </style:style>
    <style:style style:name="T100_1" style:family="text"/>
    <style:style style:name="T100_2" style:family="text"/>
    <style:style style:name="T100_3" style:family="text"/>
    <style:style style:name="T100_4" style:family="text"/>
    <style:style style:name="T100_5" style:family="text"/>
    <style:style style:name="P101" style:family="paragraph" style:parent-style-name="Standard">
      <style:paragraph-properties fo:break-before="auto" fo:line-height="115%" fo:margin-top="0cm" style:writing-mode="lr-tb"/>
    </style:style>
    <style:style style:name="T101_1" style:family="text"/>
    <style:style style:name="T101_2" style:family="text"/>
    <style:style style:name="T101_3" style:family="text"/>
    <style:style style:name="T101_4" style:family="text"/>
    <style:style style:name="T101_5" style:family="text"/>
    <style:style style:name="T101_6" style:family="text"/>
    <style:style style:name="T101_7" style:family="text"/>
    <style:style style:name="T101_8" style:family="text"/>
    <style:style style:name="T101_9" style:family="text"/>
    <style:style style:name="T101_10" style:family="text"/>
    <style:style style:name="T101_11" style:family="text"/>
    <style:style style:name="T101_12" style:family="text"/>
    <style:style style:name="T101_13" style:family="text"/>
    <style:style style:name="T101_14" style:family="text"/>
    <style:style style:name="T101_15" style:family="text"/>
    <style:style style:name="T101_16" style:family="text"/>
    <style:style style:name="T101_17" style:family="text"/>
    <style:style style:name="T101_18" style:family="text"/>
    <style:style style:name="T101_19" style:family="text"/>
    <style:style style:name="T101_20" style:family="text"/>
    <style:style style:name="T101_21" style:family="text"/>
    <style:style style:name="T101_22" style:family="text"/>
    <style:style style:name="T101_23" style:family="text"/>
    <style:style style:name="T101_24" style:family="text"/>
    <style:style style:name="T101_25" style:family="text"/>
    <style:style style:name="T101_26" style:family="text"/>
    <style:style style:name="T101_27" style:family="text"/>
    <style:style style:name="T101_28" style:family="text"/>
    <style:style style:name="T101_29" style:family="text"/>
    <style:style style:name="T101_30" style:family="text"/>
    <style:style style:name="P102" style:family="paragraph" style:parent-style-name="Standard">
      <style:paragraph-properties fo:break-before="auto" fo:line-height="115%" fo:margin-top="0cm" style:writing-mode="lr-tb"/>
    </style:style>
    <style:style style:name="T102_1" style:family="text"/>
    <style:style style:name="T102_2" style:family="text"/>
    <style:style style:name="T102_3" style:family="text"/>
    <style:style style:name="T102_4" style:family="text"/>
    <style:style style:name="T102_5" style:family="text"/>
    <style:style style:name="T102_6" style:family="text"/>
    <style:style style:name="T102_7" style:family="text"/>
    <style:style style:name="T102_8" style:family="text"/>
    <style:style style:name="T102_9" style:family="text"/>
    <style:style style:name="T102_10" style:family="text"/>
    <style:style style:name="T102_11" style:family="text"/>
    <style:style style:name="T102_12" style:family="text"/>
    <style:style style:name="T102_13" style:family="text"/>
    <style:style style:name="T102_14" style:family="text"/>
    <style:style style:name="T102_15" style:family="text"/>
    <style:style style:name="P103" style:family="paragraph" style:parent-style-name="Standard">
      <style:paragraph-properties fo:break-before="auto" fo:line-height="115%" fo:margin-top="0cm" style:writing-mode="lr-tb"/>
    </style:style>
    <style:style style:name="T103_1" style:family="text"/>
    <style:style style:name="P104" style:family="paragraph" style:parent-style-name="Standard">
      <style:paragraph-properties fo:break-before="auto" fo:line-height="115%" fo:margin-top="0cm" style:writing-mode="lr-tb"/>
    </style:style>
    <style:style style:name="T104_1" style:family="text"/>
    <style:style style:name="T104_2" style:family="text"/>
    <style:style style:name="T104_3" style:family="text"/>
    <style:style style:name="T104_4" style:family="text"/>
    <style:style style:name="T104_5" style:family="text"/>
    <style:style style:name="P105" style:family="paragraph" style:parent-style-name="Standard">
      <style:paragraph-properties fo:break-before="auto" fo:line-height="115%" fo:margin-top="0cm" style:writing-mode="lr-tb"/>
    </style:style>
    <style:style style:name="T105_1" style:family="text"/>
    <style:style style:name="T105_2" style:family="text"/>
    <style:style style:name="T105_3" style:family="text"/>
    <style:style style:name="T105_4" style:family="text"/>
    <style:style style:name="T105_5" style:family="text"/>
    <style:style style:name="T105_6" style:family="text"/>
    <style:style style:name="T105_7" style:family="text"/>
    <style:style style:name="P106" style:family="paragraph" style:parent-style-name="Standard">
      <style:paragraph-properties fo:break-before="auto" fo:line-height="115%" fo:margin-top="0cm" style:writing-mode="lr-tb"/>
    </style:style>
    <style:style style:name="T106_1" style:family="text"/>
    <style:style style:name="T106_2" style:family="text"/>
    <style:style style:name="T106_3" style:family="text"/>
    <style:style style:name="T106_4" style:family="text"/>
    <style:style style:name="T106_5" style:family="text"/>
    <style:style style:name="T106_6" style:family="text"/>
    <style:style style:name="T106_7" style:family="text"/>
    <style:style style:name="P107" style:family="paragraph" style:parent-style-name="Standard">
      <style:paragraph-properties fo:break-before="auto" fo:line-height="115%" fo:margin-top="0cm" style:writing-mode="lr-tb"/>
    </style:style>
    <style:style style:name="T107_1" style:family="text"/>
    <style:style style:name="T107_2" style:family="text"/>
    <style:style style:name="T107_3" style:family="text"/>
    <style:style style:name="T107_4" style:family="text"/>
    <style:style style:name="T107_5" style:family="text"/>
    <style:style style:name="T107_6" style:family="text"/>
    <style:style style:name="T107_7" style:family="text"/>
    <style:style style:name="P108" style:family="paragraph" style:parent-style-name="Standard">
      <style:paragraph-properties fo:break-before="auto" fo:line-height="115%" fo:margin-top="0cm" style:writing-mode="lr-tb"/>
    </style:style>
    <style:style style:name="T108_1" style:family="text"/>
    <style:style style:name="T108_2" style:family="text"/>
    <style:style style:name="T108_3" style:family="text"/>
    <style:style style:name="T108_4" style:family="text"/>
    <style:style style:name="T108_5" style:family="text"/>
    <style:style style:name="T108_6" style:family="text"/>
    <style:style style:name="T108_7" style:family="text"/>
    <style:style style:name="T108_8" style:family="text"/>
    <style:style style:name="T108_9" style:family="text"/>
    <style:style style:name="T108_10" style:family="text"/>
    <style:style style:name="T108_11" style:family="text"/>
    <style:style style:name="P109" style:family="paragraph" style:parent-style-name="Standard">
      <style:paragraph-properties fo:break-before="auto" fo:line-height="115%" fo:margin-top="0cm" style:writing-mode="lr-tb"/>
    </style:style>
    <style:style style:name="T109_1" style:family="text"/>
    <style:style style:name="T109_2" style:family="text"/>
    <style:style style:name="T109_3" style:family="text"/>
    <style:style style:name="T109_4" style:family="text"/>
    <style:style style:name="T109_5" style:family="text"/>
    <style:style style:name="T109_6" style:family="text"/>
    <style:style style:name="T109_7" style:family="text"/>
    <style:style style:name="T109_8" style:family="text"/>
    <style:style style:name="T109_9" style:family="text"/>
    <style:style style:name="T109_10" style:family="text"/>
    <style:style style:name="T109_11" style:family="text"/>
    <style:style style:name="T109_12" style:family="text"/>
    <style:style style:name="T109_13" style:family="text"/>
    <style:style style:name="T109_14" style:family="text"/>
    <style:style style:name="P110" style:family="paragraph" style:parent-style-name="Standard">
      <style:paragraph-properties fo:break-before="auto" fo:line-height="115%" fo:margin-top="0cm" style:writing-mode="lr-tb"/>
    </style:style>
    <style:style style:name="T110_1" style:family="text"/>
    <style:style style:name="T110_2" style:family="text"/>
    <style:style style:name="T110_3" style:family="text"/>
    <style:style style:name="T110_4" style:family="text"/>
    <style:style style:name="T110_5" style:family="text"/>
    <style:style style:name="P111" style:family="paragraph" style:parent-style-name="Standard">
      <style:paragraph-properties fo:break-before="auto" fo:line-height="115%" fo:margin-top="0cm" style:writing-mode="lr-tb"/>
    </style:style>
    <style:style style:name="T111_1" style:family="text"/>
    <style:style style:name="T111_2" style:family="text"/>
    <style:style style:name="T111_3" style:family="text"/>
    <style:style style:name="T111_4" style:family="text"/>
    <style:style style:name="T111_5" style:family="text"/>
    <style:style style:name="T111_6" style:family="text"/>
    <style:style style:name="T111_7" style:family="text"/>
    <style:style style:name="P112" style:family="paragraph" style:parent-style-name="Standard">
      <style:paragraph-properties fo:break-before="auto" fo:line-height="115%" fo:margin-top="0cm" style:writing-mode="lr-tb"/>
    </style:style>
    <style:style style:name="T112_1" style:family="text"/>
    <style:style style:name="T112_2" style:family="text"/>
    <style:style style:name="T112_3" style:family="text"/>
    <style:style style:name="T112_4" style:family="text"/>
    <style:style style:name="T112_5" style:family="text"/>
    <style:style style:name="T112_6" style:family="text"/>
    <style:style style:name="P113" style:family="paragraph" style:parent-style-name="Standard">
      <style:paragraph-properties fo:break-before="auto" fo:line-height="115%" fo:margin-top="0cm" style:writing-mode="lr-tb"/>
    </style:style>
    <style:style style:name="T113_1" style:family="text">
      <style:text-properties fo:font-weight="bold" style:font-weight-asian="bold" style:font-weight-complex="bold"/>
    </style:style>
    <style:style style:name="T113_2" style:family="text">
      <style:text-properties fo:font-weight="bold" style:font-weight-asian="bold" style:font-weight-complex="bold"/>
    </style:style>
    <style:style style:name="T113_3" style:family="text">
      <style:text-properties fo:font-weight="bold" style:font-weight-asian="bold" style:font-weight-complex="bold"/>
    </style:style>
    <style:style style:name="T113_4" style:family="text">
      <style:text-properties fo:font-weight="bold" style:font-weight-asian="bold" style:font-weight-complex="bold"/>
    </style:style>
    <style:style style:name="T113_5" style:family="text">
      <style:text-properties fo:font-weight="bold" style:font-weight-asian="bold" style:font-weight-complex="bold"/>
    </style:style>
    <style:style style:name="P114" style:family="paragraph" style:parent-style-name="Standard">
      <style:paragraph-properties fo:break-before="auto" fo:line-height="115%" fo:margin-top="0cm" style:writing-mode="lr-tb"/>
    </style:style>
    <style:style style:name="T114_1" style:family="text"/>
    <style:style style:name="T114_2" style:family="text"/>
    <style:style style:name="T114_3" style:family="text"/>
    <style:style style:name="T114_4" style:family="text"/>
    <style:style style:name="T114_5" style:family="text"/>
    <style:style style:name="P115" style:family="paragraph" style:parent-style-name="Standard">
      <style:paragraph-properties fo:break-before="auto" fo:line-height="115%" fo:margin-top="0cm" style:writing-mode="lr-tb"/>
    </style:style>
    <style:style style:name="T115_1" style:family="text"/>
    <style:style style:name="T115_2" style:family="text"/>
    <style:style style:name="T115_3" style:family="text"/>
    <style:style style:name="T115_4" style:family="text"/>
    <style:style style:name="T115_5" style:family="text"/>
    <style:style style:name="T115_6" style:family="text"/>
    <style:style style:name="T115_7" style:family="text"/>
    <style:style style:name="T115_8" style:family="text"/>
    <style:style style:name="T115_9" style:family="text"/>
    <style:style style:name="T115_10" style:family="text"/>
    <style:style style:name="T115_11" style:family="text"/>
    <style:style style:name="P116" style:family="paragraph" style:parent-style-name="Standard">
      <style:paragraph-properties fo:break-before="auto" fo:line-height="115%" fo:margin-top="0cm" style:writing-mode="lr-tb"/>
    </style:style>
    <style:style style:name="T116_1" style:family="text"/>
    <style:style style:name="T116_2" style:family="text"/>
    <style:style style:name="T116_3" style:family="text"/>
    <style:style style:name="T116_4" style:family="text"/>
    <style:style style:name="T116_5" style:family="text"/>
    <style:style style:name="T116_6" style:family="text"/>
    <style:style style:name="T116_7" style:family="text"/>
    <style:style style:name="T116_8" style:family="text"/>
    <style:style style:name="T116_9" style:family="text"/>
    <style:style style:name="T116_10" style:family="text"/>
    <style:style style:name="T116_11" style:family="text"/>
    <style:style style:name="T116_12" style:family="text"/>
    <style:style style:name="T116_13" style:family="text"/>
    <style:style style:name="T116_14" style:family="text"/>
    <style:style style:name="T116_15" style:family="text"/>
    <style:style style:name="T116_16" style:family="text"/>
    <style:style style:name="T116_17" style:family="text"/>
    <style:style style:name="T116_18" style:family="text"/>
    <style:style style:name="T116_19" style:family="text"/>
    <style:style style:name="P117" style:family="paragraph" style:parent-style-name="Standard">
      <style:paragraph-properties fo:break-before="auto" fo:line-height="115%" fo:margin-top="0cm" style:writing-mode="lr-tb"/>
    </style:style>
    <style:style style:name="T117_1" style:family="text"/>
    <style:style style:name="T117_2" style:family="text"/>
    <style:style style:name="T117_3" style:family="text"/>
    <style:style style:name="T117_4" style:family="text"/>
    <style:style style:name="P118" style:family="paragraph" style:parent-style-name="Standard">
      <style:paragraph-properties fo:break-before="auto" fo:line-height="115%" fo:margin-top="0cm" style:writing-mode="lr-tb"/>
    </style:style>
    <style:style style:name="T118_1" style:family="text"/>
    <style:style style:name="T118_2" style:family="text"/>
    <style:style style:name="T118_3" style:family="text"/>
    <style:style style:name="T118_4" style:family="text"/>
    <style:style style:name="T118_5" style:family="text"/>
    <style:style style:name="P119" style:family="paragraph" style:parent-style-name="Standard">
      <style:paragraph-properties fo:break-before="auto" fo:line-height="115%" fo:margin-top="0cm" style:writing-mode="lr-tb"/>
    </style:style>
    <style:style style:name="T119_1" style:family="text"/>
    <style:style style:name="T119_2" style:family="text"/>
    <style:style style:name="T119_3" style:family="text"/>
    <style:style style:name="T119_4" style:family="text"/>
    <style:style style:name="T119_5" style:family="text"/>
    <style:style style:name="T119_6" style:family="text"/>
    <style:style style:name="T119_7" style:family="text"/>
    <style:style style:name="P120" style:family="paragraph" style:parent-style-name="Standard">
      <style:paragraph-properties fo:break-before="auto" fo:line-height="115%" fo:margin-top="0cm" style:writing-mode="lr-tb"/>
    </style:style>
    <style:style style:name="T120_1" style:family="text"/>
    <style:style style:name="T120_2" style:family="text"/>
    <style:style style:name="T120_3" style:family="text"/>
    <style:style style:name="T120_4" style:family="text"/>
    <style:style style:name="T120_5" style:family="text"/>
    <style:style style:name="T120_6" style:family="text"/>
    <style:style style:name="T120_7" style:family="text"/>
    <style:style style:name="T120_8" style:family="text"/>
    <style:style style:name="T120_9" style:family="text"/>
    <style:style style:name="T120_10" style:family="text"/>
    <style:style style:name="T120_11" style:family="text"/>
    <style:style style:name="T120_12" style:family="text"/>
    <style:style style:name="T120_13" style:family="text"/>
    <style:style style:name="T120_14" style:family="text"/>
    <style:style style:name="T120_15" style:family="text"/>
    <style:style style:name="T120_16" style:family="text"/>
    <style:style style:name="P121" style:family="paragraph" style:parent-style-name="Standard">
      <style:paragraph-properties fo:break-before="auto" fo:line-height="115%" fo:margin-top="0cm" style:writing-mode="lr-tb"/>
    </style:style>
    <style:style style:name="T121_1" style:family="text"/>
    <style:style style:name="T121_2" style:family="text"/>
    <style:style style:name="T121_3" style:family="text"/>
    <style:style style:name="T121_4" style:family="text"/>
    <style:style style:name="T121_5" style:family="text"/>
    <style:style style:name="T121_6" style:family="text"/>
    <style:style style:name="T121_7" style:family="text"/>
    <style:style style:name="T121_8" style:family="text"/>
    <style:style style:name="T121_9" style:family="text"/>
    <style:style style:name="P122" style:family="paragraph" style:parent-style-name="Standard">
      <style:paragraph-properties fo:break-before="auto" fo:line-height="115%" fo:margin-top="0cm" style:writing-mode="lr-tb"/>
    </style:style>
    <style:style style:name="T122_1" style:family="text"/>
    <style:style style:name="T122_2" style:family="text"/>
    <style:style style:name="T122_3" style:family="text"/>
    <style:style style:name="T122_4" style:family="text"/>
    <style:style style:name="T122_5" style:family="text"/>
    <style:style style:name="T122_6" style:family="text"/>
    <style:style style:name="T122_7" style:family="text"/>
    <style:style style:name="T122_8" style:family="text"/>
    <style:style style:name="T122_9" style:family="text"/>
    <style:style style:name="T122_10" style:family="text"/>
    <style:style style:name="T122_11" style:family="text"/>
    <style:style style:name="T122_12" style:family="text"/>
    <style:style style:name="T122_13" style:family="text"/>
    <style:style style:name="T122_14" style:family="text"/>
    <style:style style:name="T122_15" style:family="text"/>
    <style:style style:name="T122_16" style:family="text"/>
    <style:style style:name="T122_17" style:family="text"/>
    <style:style style:name="T122_18" style:family="text"/>
    <style:style style:name="T122_19" style:family="text"/>
    <style:style style:name="T122_20" style:family="text"/>
    <style:style style:name="T122_21" style:family="text"/>
    <style:style style:name="T122_22" style:family="text"/>
    <style:style style:name="T122_23" style:family="text"/>
    <style:style style:name="T122_24" style:family="text"/>
    <style:style style:name="T122_25" style:family="text"/>
    <style:style style:name="T122_26" style:family="text"/>
    <style:style style:name="T122_27" style:family="text"/>
    <style:style style:name="T122_28" style:family="text"/>
    <style:style style:name="P123" style:family="paragraph" style:parent-style-name="Standard">
      <style:paragraph-properties fo:break-before="auto" fo:line-height="115%" fo:margin-top="0cm" style:writing-mode="lr-tb"/>
    </style:style>
    <style:style style:name="T123_1" style:family="text"/>
    <style:style style:name="T123_2" style:family="text"/>
    <style:style style:name="T123_3" style:family="text"/>
    <style:style style:name="T123_4" style:family="text"/>
    <style:style style:name="T123_5" style:family="text"/>
    <style:style style:name="P124" style:family="paragraph" style:parent-style-name="Standard">
      <style:paragraph-properties fo:break-before="auto" fo:line-height="115%" fo:margin-top="0cm" style:writing-mode="lr-tb"/>
    </style:style>
    <style:style style:name="T124_1" style:family="text"/>
    <style:style style:name="P125" style:family="paragraph" style:parent-style-name="Standard">
      <style:paragraph-properties fo:break-before="auto" fo:line-height="115%" fo:margin-top="0cm" style:writing-mode="lr-tb"/>
    </style:style>
    <style:style style:name="T125_1" style:family="text"/>
    <style:style style:name="T125_2" style:family="text"/>
    <style:style style:name="T125_3" style:family="text"/>
    <style:style style:name="T125_4" style:family="text"/>
    <style:style style:name="T125_5" style:family="text"/>
    <style:style style:name="P126" style:family="paragraph" style:parent-style-name="Standard">
      <style:paragraph-properties fo:break-before="auto" fo:line-height="115%" fo:margin-top="0cm" style:writing-mode="lr-tb"/>
    </style:style>
    <style:style style:name="T126_1" style:family="text"/>
    <style:style style:name="T126_2" style:family="text"/>
    <style:style style:name="T126_3" style:family="text"/>
    <style:style style:name="T126_4" style:family="text"/>
    <style:style style:name="T126_5" style:family="text"/>
    <style:style style:name="T126_6" style:family="text"/>
    <style:style style:name="T126_7" style:family="text"/>
    <style:style style:name="P127" style:family="paragraph" style:parent-style-name="Standard">
      <style:paragraph-properties fo:break-before="auto" fo:line-height="115%" fo:margin-top="0cm" style:writing-mode="lr-tb"/>
    </style:style>
    <style:style style:name="T127_1" style:family="text"/>
    <style:style style:name="T127_2" style:family="text"/>
    <style:style style:name="T127_3" style:family="text"/>
    <style:style style:name="T127_4" style:family="text"/>
    <style:style style:name="T127_5" style:family="text"/>
    <style:style style:name="T127_6" style:family="text"/>
    <style:style style:name="T127_7" style:family="text"/>
    <style:style style:name="T127_8" style:family="text"/>
    <style:style style:name="T127_9" style:family="text"/>
    <style:style style:name="T127_10" style:family="text"/>
    <style:style style:name="T127_11" style:family="text"/>
    <style:style style:name="T127_12" style:family="text"/>
    <style:style style:name="P128" style:family="paragraph" style:parent-style-name="Standard">
      <style:paragraph-properties fo:break-before="auto" fo:line-height="115%" fo:margin-top="0cm" style:writing-mode="lr-tb"/>
    </style:style>
    <style:style style:name="T128_1" style:family="text"/>
    <style:style style:name="T128_2" style:family="text"/>
    <style:style style:name="T128_3" style:family="text"/>
    <style:style style:name="T128_4" style:family="text"/>
    <style:style style:name="T128_5" style:family="text"/>
    <style:style style:name="T128_6" style:family="text"/>
    <style:style style:name="P129" style:family="paragraph" style:parent-style-name="Standard">
      <style:paragraph-properties fo:break-before="auto" fo:line-height="115%" fo:margin-top="0cm" style:writing-mode="lr-tb"/>
    </style:style>
    <style:style style:name="T129_1" style:family="text"/>
    <style:style style:name="T129_2" style:family="text"/>
    <style:style style:name="T129_3" style:family="text"/>
    <style:style style:name="T129_4" style:family="text"/>
    <style:style style:name="T129_5" style:family="text"/>
    <style:style style:name="T129_6" style:family="text"/>
    <style:style style:name="T129_7" style:family="text"/>
    <style:style style:name="T129_8" style:family="text"/>
    <style:style style:name="T129_9" style:family="text"/>
    <style:style style:name="T129_10" style:family="text"/>
    <style:style style:name="T129_11" style:family="text"/>
    <style:style style:name="T129_12" style:family="text"/>
    <style:style style:name="T129_13" style:family="text"/>
    <style:style style:name="T129_14" style:family="text"/>
    <style:style style:name="T129_15" style:family="text"/>
    <style:style style:name="T129_16" style:family="text"/>
    <style:style style:name="P130" style:family="paragraph" style:parent-style-name="Standard">
      <style:paragraph-properties fo:break-before="auto" fo:line-height="115%" fo:margin-top="0cm" style:writing-mode="lr-tb"/>
    </style:style>
    <style:style style:name="T130_1" style:family="text"/>
    <style:style style:name="T130_2" style:family="text"/>
    <style:style style:name="T130_3" style:family="text"/>
    <style:style style:name="T130_4" style:family="text"/>
    <style:style style:name="T130_5" style:family="text"/>
    <style:style style:name="T130_6" style:family="text"/>
    <style:style style:name="T130_7" style:family="text"/>
    <style:style style:name="T130_8" style:family="text"/>
    <style:style style:name="T130_9" style:family="text"/>
    <style:style style:name="T130_10" style:family="text"/>
    <style:style style:name="T130_11" style:family="text"/>
    <style:style style:name="T130_12" style:family="text"/>
    <style:style style:name="T130_13" style:family="text"/>
    <style:style style:name="T130_14" style:family="text"/>
    <style:style style:name="T130_15" style:family="text"/>
    <style:style style:name="T130_16" style:family="text"/>
    <style:style style:name="T130_17" style:family="text"/>
    <style:style style:name="T130_18" style:family="text"/>
    <style:style style:name="T130_19" style:family="text"/>
    <style:style style:name="T130_20" style:family="text"/>
    <style:style style:name="T130_21" style:family="text"/>
    <style:style style:name="T130_22" style:family="text"/>
    <style:style style:name="T130_23" style:family="text"/>
    <style:style style:name="T130_24" style:family="text"/>
    <style:style style:name="T130_25" style:family="text"/>
    <style:style style:name="T130_26" style:family="text"/>
    <style:style style:name="T130_27" style:family="text"/>
    <style:style style:name="T130_28" style:family="text"/>
    <style:style style:name="T130_29" style:family="text"/>
    <style:style style:name="T130_30" style:family="text"/>
    <style:style style:name="P131" style:family="paragraph" style:parent-style-name="Standard">
      <style:paragraph-properties fo:break-before="auto" fo:line-height="115%" fo:margin-top="0cm" style:writing-mode="lr-tb"/>
    </style:style>
    <style:style style:name="T131_1" style:family="text"/>
    <style:style style:name="T131_2" style:family="text"/>
    <style:style style:name="T131_3" style:family="text"/>
    <style:style style:name="T131_4" style:family="text"/>
    <style:style style:name="P132" style:family="paragraph" style:parent-style-name="Standard">
      <style:paragraph-properties fo:break-before="auto" fo:line-height="115%" fo:margin-top="0cm" style:writing-mode="lr-tb"/>
    </style:style>
    <style:style style:name="T132_1" style:family="text"/>
    <style:style style:name="T132_2" style:family="text"/>
    <style:style style:name="T132_3" style:family="text"/>
    <style:style style:name="T132_4" style:family="text"/>
    <style:style style:name="T132_5" style:family="text"/>
    <style:style style:name="T132_6" style:family="text"/>
    <style:style style:name="T132_7" style:family="text"/>
    <style:style style:name="T132_8" style:family="text"/>
    <style:style style:name="T132_9" style:family="text"/>
    <style:style style:name="T132_10" style:family="text"/>
    <style:style style:name="T132_11" style:family="text"/>
    <style:style style:name="T132_12" style:family="text"/>
    <style:style style:name="T132_13" style:family="text"/>
    <style:style style:name="T132_14" style:family="text"/>
    <style:style style:name="P133" style:family="paragraph" style:parent-style-name="Standard">
      <style:paragraph-properties fo:break-before="auto" fo:line-height="115%" fo:margin-top="0cm" style:writing-mode="lr-tb"/>
    </style:style>
    <style:style style:name="T133_1" style:family="text"/>
    <style:style style:name="T133_2" style:family="text"/>
    <style:style style:name="T133_3" style:family="text"/>
    <style:style style:name="T133_4" style:family="text"/>
    <style:style style:name="T133_5" style:family="text"/>
    <style:style style:name="T133_6" style:family="text"/>
    <style:style style:name="P134" style:family="paragraph" style:parent-style-name="Standard">
      <style:paragraph-properties fo:break-before="auto" fo:line-height="115%" fo:margin-top="0cm" style:writing-mode="lr-tb"/>
    </style:style>
    <style:style style:name="T134_1" style:family="text"/>
    <style:style style:name="T134_2" style:family="text"/>
    <style:style style:name="T134_3" style:family="text"/>
    <style:style style:name="T134_4" style:family="text"/>
    <style:style style:name="T134_5" style:family="text"/>
    <style:style style:name="T134_6" style:family="text"/>
    <style:style style:name="P135" style:family="paragraph" style:parent-style-name="Standard">
      <style:paragraph-properties fo:break-before="auto" fo:line-height="115%" fo:margin-top="0cm" style:writing-mode="lr-tb"/>
    </style:style>
    <style:style style:name="T135_1" style:family="text"/>
    <style:style style:name="T135_2" style:family="text"/>
    <style:style style:name="T135_3" style:family="text"/>
    <style:style style:name="T135_4" style:family="text"/>
    <style:style style:name="T135_5" style:family="text"/>
    <style:style style:name="P136" style:family="paragraph" style:parent-style-name="Standard">
      <style:paragraph-properties fo:break-before="auto" fo:line-height="115%" fo:margin-top="0cm" style:writing-mode="lr-tb"/>
    </style:style>
    <style:style style:name="T136_1" style:family="text"/>
    <style:style style:name="T136_2" style:family="text"/>
    <style:style style:name="T136_3" style:family="text"/>
    <style:style style:name="T136_4" style:family="text"/>
    <style:style style:name="T136_5" style:family="text"/>
    <style:style style:name="T136_6" style:family="text"/>
    <style:style style:name="T136_7" style:family="text"/>
    <style:style style:name="T136_8" style:family="text"/>
    <style:style style:name="T136_9" style:family="text"/>
    <style:style style:name="T136_10" style:family="text"/>
    <style:style style:name="T136_11" style:family="text"/>
    <style:style style:name="T136_12" style:family="text"/>
    <style:style style:name="T136_13" style:family="text"/>
    <style:style style:name="T136_14" style:family="text"/>
    <style:style style:name="T136_15" style:family="text"/>
    <style:style style:name="T136_16" style:family="text"/>
    <style:style style:name="T136_17" style:family="text"/>
    <style:style style:name="T136_18" style:family="text"/>
    <style:style style:name="T136_19" style:family="text"/>
    <style:style style:name="T136_20" style:family="text"/>
    <style:style style:name="T136_21" style:family="text"/>
    <style:style style:name="T136_22" style:family="text"/>
    <style:style style:name="T136_23" style:family="text"/>
    <style:style style:name="T136_24" style:family="text"/>
    <style:style style:name="T136_25" style:family="text"/>
    <style:style style:name="T136_26" style:family="text"/>
    <style:style style:name="T136_27" style:family="text"/>
    <style:style style:name="T136_28" style:family="text"/>
    <style:style style:name="T136_29" style:family="text"/>
    <style:style style:name="T136_30" style:family="text"/>
    <style:style style:name="P137" style:family="paragraph" style:parent-style-name="Standard">
      <style:paragraph-properties fo:break-before="auto" fo:line-height="115%" fo:margin-top="0cm" style:writing-mode="lr-tb"/>
    </style:style>
    <style:style style:name="T137_1" style:family="text"/>
    <style:style style:name="T137_2" style:family="text"/>
    <style:style style:name="T137_3" style:family="text"/>
    <style:style style:name="T137_4" style:family="text"/>
    <style:style style:name="T137_5" style:family="text"/>
    <style:style style:name="T137_6" style:family="text"/>
    <style:style style:name="T137_7" style:family="text"/>
    <style:style style:name="T137_8" style:family="text"/>
    <style:style style:name="T137_9" style:family="text"/>
    <style:style style:name="T137_10" style:family="text"/>
    <style:style style:name="T137_11" style:family="text"/>
    <style:style style:name="T137_12" style:family="text"/>
    <style:style style:name="T137_13" style:family="text"/>
    <style:style style:name="T137_14" style:family="text"/>
    <style:style style:name="T137_15" style:family="text"/>
    <style:style style:name="T137_16" style:family="text"/>
    <style:style style:name="T137_17" style:family="text"/>
    <style:style style:name="T137_18" style:family="text"/>
    <style:style style:name="T137_19" style:family="text"/>
    <style:style style:name="T137_20" style:family="text"/>
    <style:style style:name="T137_21" style:family="text"/>
    <style:style style:name="T137_22" style:family="text"/>
    <style:style style:name="T137_23" style:family="text"/>
    <style:style style:name="T137_24" style:family="text"/>
    <style:style style:name="P138" style:family="paragraph" style:parent-style-name="Standard">
      <style:paragraph-properties fo:break-before="auto" fo:line-height="115%" fo:margin-top="0cm" style:writing-mode="lr-tb"/>
    </style:style>
    <style:style style:name="T138_1" style:family="text"/>
    <style:style style:name="T138_2" style:family="text"/>
    <style:style style:name="T138_3" style:family="text"/>
    <style:style style:name="T138_4" style:family="text"/>
    <style:style style:name="T138_5" style:family="text"/>
    <style:style style:name="P139" style:family="paragraph" style:parent-style-name="Standard">
      <style:paragraph-properties fo:break-before="auto" fo:line-height="115%" fo:margin-top="0cm" style:writing-mode="lr-tb"/>
    </style:style>
    <style:style style:name="T139_1" style:family="text"/>
    <style:style style:name="T139_2" style:family="text"/>
    <style:style style:name="T139_3" style:family="text"/>
    <style:style style:name="T139_4" style:family="text"/>
    <style:style style:name="T139_5" style:family="text"/>
    <style:style style:name="T139_6" style:family="text"/>
    <style:style style:name="T139_7" style:family="text"/>
    <style:style style:name="T139_8" style:family="text"/>
    <style:style style:name="T139_9" style:family="text"/>
    <style:style style:name="T139_10" style:family="text"/>
    <style:style style:name="T139_11" style:family="text"/>
    <style:style style:name="T139_12" style:family="text"/>
    <style:style style:name="T139_13" style:family="text"/>
    <style:style style:name="P140" style:family="paragraph" style:parent-style-name="Standard">
      <style:paragraph-properties fo:break-before="auto" fo:line-height="115%" fo:margin-top="0cm" style:writing-mode="lr-tb"/>
    </style:style>
    <style:style style:name="T140_1" style:family="text"/>
    <style:style style:name="T140_2" style:family="text"/>
    <style:style style:name="T140_3" style:family="text"/>
    <style:style style:name="T140_4" style:family="text"/>
    <style:style style:name="T140_5" style:family="text"/>
    <style:style style:name="T140_6" style:family="text"/>
    <style:style style:name="P141" style:family="paragraph" style:parent-style-name="Standard">
      <style:paragraph-properties fo:break-before="auto" fo:line-height="115%" fo:margin-top="0cm" style:writing-mode="lr-tb"/>
    </style:style>
    <style:style style:name="T141_1" style:family="text"/>
    <style:style style:name="T141_2" style:family="text"/>
    <style:style style:name="T141_3" style:family="text"/>
    <style:style style:name="T141_4" style:family="text"/>
    <style:style style:name="P142" style:family="paragraph" style:parent-style-name="Standard">
      <style:paragraph-properties fo:break-before="auto" fo:line-height="115%" fo:margin-top="0cm" style:writing-mode="lr-tb"/>
    </style:style>
    <style:style style:name="T142_1" style:family="text"/>
    <style:style style:name="T142_2" style:family="text"/>
    <style:style style:name="T142_3" style:family="text"/>
    <style:style style:name="T142_4" style:family="text"/>
    <style:style style:name="T142_5" style:family="text"/>
    <style:style style:name="T142_6" style:family="text"/>
    <style:style style:name="T142_7" style:family="text"/>
    <style:style style:name="T142_8" style:family="text"/>
    <style:style style:name="T142_9" style:family="text"/>
    <style:style style:name="T142_10" style:family="text"/>
    <style:style style:name="P143" style:family="paragraph" style:parent-style-name="Standard">
      <style:paragraph-properties fo:break-before="auto" fo:line-height="115%" fo:margin-top="0cm" style:writing-mode="lr-tb"/>
    </style:style>
    <style:style style:name="T143_1" style:family="text"/>
    <style:style style:name="T143_2" style:family="text"/>
    <style:style style:name="T143_3" style:family="text"/>
    <style:style style:name="T143_4" style:family="text"/>
    <style:style style:name="T143_5" style:family="text"/>
    <style:style style:name="T143_6" style:family="text"/>
    <style:style style:name="T143_7" style:family="text"/>
    <style:style style:name="T143_8" style:family="text"/>
    <style:style style:name="T143_9" style:family="text"/>
    <style:style style:name="T143_10" style:family="text"/>
    <style:style style:name="T143_11" style:family="text"/>
    <style:style style:name="T143_12" style:family="text"/>
    <style:style style:name="T143_13" style:family="text"/>
    <style:style style:name="T143_14" style:family="text"/>
    <style:style style:name="T143_15" style:family="text"/>
    <style:style style:name="T143_16" style:family="text"/>
    <style:style style:name="T143_17" style:family="text"/>
    <style:style style:name="T143_18" style:family="text"/>
    <style:style style:name="T143_19" style:family="text"/>
    <style:style style:name="T143_20" style:family="text"/>
    <style:style style:name="T143_21" style:family="text"/>
    <style:style style:name="T143_22" style:family="text"/>
    <style:style style:name="P144" style:family="paragraph" style:parent-style-name="Standard">
      <style:paragraph-properties fo:break-before="auto" fo:line-height="115%" fo:margin-top="0cm" style:writing-mode="lr-tb"/>
    </style:style>
    <style:style style:name="T144_1" style:family="text"/>
    <style:style style:name="T144_2" style:family="text"/>
    <style:style style:name="T144_3" style:family="text"/>
    <style:style style:name="T144_4" style:family="text"/>
    <style:style style:name="T144_5" style:family="text"/>
    <style:style style:name="T144_6" style:family="text"/>
    <style:style style:name="P145" style:family="paragraph" style:parent-style-name="Standard">
      <style:paragraph-properties fo:break-before="auto" fo:line-height="115%" fo:margin-top="0cm" style:writing-mode="lr-tb"/>
    </style:style>
    <style:style style:name="T145_1" style:family="text"/>
    <style:style style:name="T145_2" style:family="text"/>
    <style:style style:name="T145_3" style:family="text"/>
    <style:style style:name="T145_4" style:family="text"/>
    <style:style style:name="P146" style:family="paragraph" style:parent-style-name="Standard">
      <style:paragraph-properties fo:break-before="auto" fo:line-height="115%" fo:margin-top="0cm" style:writing-mode="lr-tb"/>
    </style:style>
    <style:style style:name="T146_1" style:family="text"/>
    <style:style style:name="T146_2" style:family="text"/>
    <style:style style:name="T146_3" style:family="text"/>
    <style:style style:name="T146_4" style:family="text"/>
    <style:style style:name="T146_5" style:family="text"/>
    <style:style style:name="T146_6" style:family="text"/>
    <style:style style:name="T146_7" style:family="text"/>
    <style:style style:name="T146_8" style:family="text"/>
    <style:style style:name="T146_9" style:family="text"/>
    <style:style style:name="T146_10" style:family="text"/>
    <style:style style:name="T146_11" style:family="text"/>
    <style:style style:name="T146_12" style:family="text"/>
    <style:style style:name="T146_13" style:family="text"/>
    <style:style style:name="T146_14" style:family="text"/>
    <style:style style:name="T146_15" style:family="text"/>
    <style:style style:name="T146_16" style:family="text"/>
    <style:style style:name="P147" style:family="paragraph" style:parent-style-name="Standard">
      <style:paragraph-properties fo:break-before="auto" fo:line-height="115%" fo:margin-top="0cm" style:writing-mode="lr-tb"/>
    </style:style>
    <style:style style:name="T147_1" style:family="text"/>
    <style:style style:name="T147_2" style:family="text"/>
    <style:style style:name="T147_3" style:family="text"/>
    <style:style style:name="T147_4" style:family="text"/>
    <style:style style:name="T147_5" style:family="text"/>
    <style:style style:name="T147_6" style:family="text"/>
    <style:style style:name="P148" style:family="paragraph" style:parent-style-name="Standard">
      <style:paragraph-properties fo:break-before="auto" fo:line-height="115%" fo:margin-top="0cm" style:writing-mode="lr-tb"/>
    </style:style>
    <style:style style:name="T148_1" style:family="text"/>
    <style:style style:name="T148_2" style:family="text"/>
    <style:style style:name="T148_3" style:family="text"/>
    <style:style style:name="T148_4" style:family="text"/>
    <style:style style:name="P149" style:family="paragraph" style:parent-style-name="Standard">
      <style:paragraph-properties fo:break-before="auto" fo:line-height="115%" fo:margin-top="0cm" style:writing-mode="lr-tb"/>
    </style:style>
    <style:style style:name="T149_1" style:family="text"/>
    <style:style style:name="T149_2" style:family="text"/>
    <style:style style:name="P150" style:family="paragraph" style:parent-style-name="Standard">
      <style:paragraph-properties fo:break-before="auto" fo:line-height="115%" fo:margin-top="0cm" style:writing-mode="lr-tb"/>
    </style:style>
    <style:style style:name="T150_1" style:family="text"/>
    <style:style style:name="T150_2" style:family="text"/>
    <style:style style:name="T150_3" style:family="text"/>
    <style:style style:name="T150_4" style:family="text"/>
    <style:style style:name="T150_5" style:family="text"/>
    <style:style style:name="T150_6" style:family="text"/>
    <style:style style:name="T150_7" style:family="text"/>
    <style:style style:name="T150_8" style:family="text"/>
    <style:style style:name="P151" style:family="paragraph" style:parent-style-name="Standard">
      <style:paragraph-properties fo:break-before="auto" fo:line-height="115%" fo:margin-top="0cm" style:writing-mode="lr-tb"/>
    </style:style>
    <style:style style:name="T151_1" style:family="text"/>
    <style:style style:name="T151_2" style:family="text"/>
    <style:style style:name="T151_3" style:family="text"/>
    <style:style style:name="T151_4" style:family="text"/>
    <style:style style:name="T151_5" style:family="text"/>
    <style:style style:name="T151_6" style:family="text"/>
    <style:style style:name="T151_7" style:family="text"/>
    <style:style style:name="T151_8" style:family="text"/>
    <style:style style:name="P152" style:family="paragraph" style:parent-style-name="Standard">
      <style:paragraph-properties fo:break-before="auto" fo:line-height="115%" fo:margin-top="0cm" style:writing-mode="lr-tb"/>
    </style:style>
    <style:style style:name="T152_1" style:family="text"/>
    <style:style style:name="T152_2" style:family="text"/>
    <style:style style:name="T152_3" style:family="text"/>
    <style:style style:name="T152_4" style:family="text"/>
    <style:style style:name="T152_5" style:family="text"/>
    <style:style style:name="T152_6" style:family="text"/>
    <style:style style:name="T152_7" style:family="text"/>
    <style:style style:name="T152_8" style:family="text"/>
    <style:style style:name="P153" style:family="paragraph" style:parent-style-name="Standard">
      <style:paragraph-properties fo:break-before="auto" fo:line-height="115%" fo:margin-top="0cm" style:writing-mode="lr-tb"/>
    </style:style>
    <style:style style:name="T153_1" style:family="text"/>
    <style:style style:name="T153_2" style:family="text"/>
    <style:style style:name="T153_3" style:family="text"/>
    <style:style style:name="T153_4" style:family="text"/>
    <style:style style:name="T153_5" style:family="text"/>
    <style:style style:name="T153_6" style:family="text"/>
    <style:style style:name="P154" style:family="paragraph" style:parent-style-name="Standard">
      <style:paragraph-properties fo:break-before="auto" fo:line-height="115%" fo:margin-top="0cm" style:writing-mode="lr-tb"/>
    </style:style>
    <style:style style:name="T154_1" style:family="text"/>
    <style:style style:name="T154_2" style:family="text">
      <style:text-properties fo:color="#1155cc" style:text-underline-style="solid" style:text-underline-color="font-color"/>
    </style:style>
    <style:style style:name="T154_3" style:family="text"/>
    <style:style style:name="T154_4" style:family="text">
      <style:text-properties fo:color="#1155cc" style:text-underline-style="solid" style:text-underline-color="font-color"/>
    </style:style>
    <style:style style:name="T154_5" style:family="text"/>
    <style:style style:name="T154_6" style:family="text">
      <style:text-properties fo:color="#1155cc" style:text-underline-style="solid" style:text-underline-color="font-color"/>
    </style:style>
    <style:style style:name="T154_7" style:family="text"/>
    <style:style style:name="T154_8" style:family="text">
      <style:text-properties fo:color="#1155cc" style:text-underline-style="solid" style:text-underline-color="font-color"/>
    </style:style>
    <style:style style:name="T154_9" style:family="text"/>
    <style:style style:name="T154_10" style:family="text">
      <style:text-properties fo:color="#1155cc" style:text-underline-style="solid" style:text-underline-color="font-color"/>
    </style:style>
    <style:style style:name="T154_11" style:family="text"/>
    <style:style style:name="T154_12" style:family="text">
      <style:text-properties fo:color="#1155cc" style:text-underline-style="solid" style:text-underline-color="font-color"/>
    </style:style>
    <style:style style:name="T154_13" style:family="text"/>
    <style:style style:name="T154_14" style:family="text">
      <style:text-properties fo:color="#1155cc" style:text-underline-style="solid" style:text-underline-color="font-color"/>
    </style:style>
    <style:style style:name="T154_15" style:family="text"/>
    <style:style style:name="T154_16" style:family="text">
      <style:text-properties fo:color="#1155cc" style:text-underline-style="solid" style:text-underline-color="font-color"/>
    </style:style>
    <style:style style:name="T154_17" style:family="text"/>
    <style:style style:name="T154_18" style:family="text">
      <style:text-properties fo:color="#1155cc" style:text-underline-style="solid" style:text-underline-color="font-color"/>
    </style:style>
    <style:style style:name="T154_19" style:family="text"/>
    <style:style style:name="T154_20" style:family="text">
      <style:text-properties fo:color="#1155cc" style:text-underline-style="solid" style:text-underline-color="font-color"/>
    </style:style>
    <style:style style:name="T154_21" style:family="text"/>
    <style:style style:name="T154_22" style:family="text">
      <style:text-properties fo:color="#1155cc" style:text-underline-style="solid" style:text-underline-color="font-color"/>
    </style:style>
    <style:style style:name="P155" style:family="paragraph" style:parent-style-name="Standard">
      <style:paragraph-properties fo:break-before="auto" fo:line-height="115%" fo:margin-top="0cm" style:writing-mode="lr-tb"/>
    </style:style>
    <style:style style:name="T155_1" style:family="text"/>
    <style:style style:name="T155_2" style:family="text"/>
    <style:style style:name="T155_3" style:family="text"/>
    <style:style style:name="T155_4" style:family="text"/>
    <style:style style:name="T155_5" style:family="text"/>
    <style:style style:name="P156" style:family="paragraph" style:parent-style-name="Standard">
      <style:paragraph-properties fo:break-before="auto" fo:line-height="115%" fo:margin-top="0cm" style:writing-mode="lr-tb"/>
    </style:style>
    <style:style style:name="T156_1" style:family="text"/>
    <style:style style:name="T156_2" style:family="text">
      <style:text-properties fo:color="#1155cc" style:text-underline-style="solid" style:text-underline-color="font-color"/>
    </style:style>
    <style:style style:name="T156_3" style:family="text"/>
    <style:style style:name="T156_4" style:family="text">
      <style:text-properties fo:color="#1155cc" style:text-underline-style="solid" style:text-underline-color="font-color"/>
    </style:style>
    <style:style style:name="T156_5" style:family="text"/>
    <style:style style:name="T156_6" style:family="text">
      <style:text-properties fo:color="#1155cc" style:text-underline-style="solid" style:text-underline-color="font-color"/>
    </style:style>
    <style:style style:name="T156_7" style:family="text"/>
    <style:style style:name="T156_8" style:family="text">
      <style:text-properties fo:color="#1155cc" style:text-underline-style="solid" style:text-underline-color="font-color"/>
    </style:style>
    <style:style style:name="T156_9" style:family="text"/>
    <style:style style:name="T156_10" style:family="text">
      <style:text-properties fo:color="#1155cc" style:text-underline-style="solid" style:text-underline-color="font-color"/>
    </style:style>
    <style:style style:name="T156_11" style:family="text"/>
    <style:style style:name="T156_12" style:family="text">
      <style:text-properties fo:color="#1155cc" style:text-underline-style="solid" style:text-underline-color="font-color"/>
    </style:style>
    <style:style style:name="T156_13" style:family="text"/>
    <style:style style:name="T156_14" style:family="text">
      <style:text-properties fo:color="#1155cc" style:text-underline-style="solid" style:text-underline-color="font-color"/>
    </style:style>
    <style:style style:name="T156_15" style:family="text"/>
    <style:style style:name="T156_16" style:family="text">
      <style:text-properties fo:color="#1155cc" style:text-underline-style="solid" style:text-underline-color="font-color"/>
    </style:style>
    <style:style style:name="T156_17" style:family="text"/>
    <style:style style:name="T156_18" style:family="text">
      <style:text-properties fo:color="#1155cc" style:text-underline-style="solid" style:text-underline-color="font-color"/>
    </style:style>
    <style:style style:name="T156_19" style:family="text"/>
    <style:style style:name="T156_20" style:family="text">
      <style:text-properties fo:color="#1155cc" style:text-underline-style="solid" style:text-underline-color="font-color"/>
    </style:style>
    <style:style style:name="T156_21" style:family="text"/>
    <style:style style:name="T156_22" style:family="text">
      <style:text-properties fo:color="#1155cc" style:text-underline-style="solid" style:text-underline-color="font-color"/>
    </style:style>
    <style:style style:name="T156_23" style:family="text"/>
    <style:style style:name="T156_24" style:family="text">
      <style:text-properties fo:color="#1155cc" style:text-underline-style="solid" style:text-underline-color="font-color"/>
    </style:style>
    <style:style style:name="T156_25" style:family="text"/>
    <style:style style:name="T156_26" style:family="text">
      <style:text-properties fo:color="#1155cc" style:text-underline-style="solid" style:text-underline-color="font-color"/>
    </style:style>
    <style:style style:name="T156_27" style:family="text"/>
    <style:style style:name="T156_28" style:family="text">
      <style:text-properties fo:color="#1155cc" style:text-underline-style="solid" style:text-underline-color="font-color"/>
    </style:style>
    <style:style style:name="T156_29" style:family="text"/>
    <style:style style:name="T156_30" style:family="text">
      <style:text-properties fo:color="#1155cc" style:text-underline-style="solid" style:text-underline-color="font-color"/>
    </style:style>
    <style:style style:name="T156_31" style:family="text"/>
    <style:style style:name="T156_32" style:family="text">
      <style:text-properties fo:color="#1155cc" style:text-underline-style="solid" style:text-underline-color="font-color"/>
    </style:style>
    <style:style style:name="T156_33" style:family="text"/>
    <style:style style:name="T156_34" style:family="text">
      <style:text-properties fo:color="#1155cc" style:text-underline-style="solid" style:text-underline-color="font-color"/>
    </style:style>
    <style:style style:name="P157" style:family="paragraph" style:parent-style-name="Standard">
      <style:paragraph-properties fo:break-before="auto" fo:line-height="115%" fo:margin-top="0cm" style:writing-mode="lr-tb"/>
    </style:style>
    <style:style style:name="T157_1" style:family="text">
      <style:text-properties fo:font-weight="bold" style:font-weight-asian="bold" style:font-weight-complex="bold"/>
    </style:style>
    <style:style style:name="T157_2" style:family="text">
      <style:text-properties fo:font-weight="bold" style:font-weight-asian="bold" style:font-weight-complex="bold"/>
    </style:style>
    <style:style style:name="T157_3" style:family="text">
      <style:text-properties fo:font-weight="bold" style:font-weight-asian="bold" style:font-weight-complex="bold"/>
    </style:style>
    <style:style style:name="T157_4" style:family="text">
      <style:text-properties fo:font-weight="bold" style:font-weight-asian="bold" style:font-weight-complex="bold"/>
    </style:style>
    <style:style style:name="T157_5" style:family="text">
      <style:text-properties fo:font-weight="bold" style:font-weight-asian="bold" style:font-weight-complex="bold"/>
    </style:style>
    <style:style style:name="T157_6" style:family="text">
      <style:text-properties fo:font-weight="bold" style:font-weight-asian="bold" style:font-weight-complex="bold"/>
    </style:style>
    <style:style style:name="T157_7" style:family="text">
      <style:text-properties fo:font-weight="bold" style:font-weight-asian="bold" style:font-weight-complex="bold"/>
    </style:style>
    <style:style style:name="P158" style:family="paragraph" style:parent-style-name="Standard">
      <style:paragraph-properties fo:break-before="auto" fo:line-height="115%" fo:margin-top="0cm" style:writing-mode="lr-tb"/>
    </style:style>
    <style:style style:name="T158_1" style:family="text"/>
    <style:style style:name="T158_2" style:family="text"/>
    <style:style style:name="T158_3" style:family="text"/>
    <style:style style:name="T158_4" style:family="text"/>
    <style:style style:name="T158_5" style:family="text"/>
    <style:style style:name="T158_6" style:family="text"/>
    <style:style style:name="T158_7" style:family="text"/>
    <style:style style:name="T158_8" style:family="text"/>
    <style:style style:name="T158_9" style:family="text"/>
    <style:style style:name="T158_10" style:family="text"/>
    <style:style style:name="P159" style:family="paragraph" style:parent-style-name="Standard">
      <style:paragraph-properties fo:break-before="auto" fo:line-height="115%" fo:margin-top="0cm" style:writing-mode="lr-tb"/>
    </style:style>
    <style:style style:name="T159_1" style:family="text"/>
    <style:style style:name="T159_2" style:family="text"/>
    <style:style style:name="T159_3" style:family="text"/>
    <style:style style:name="P160" style:family="paragraph" style:parent-style-name="Standard">
      <style:paragraph-properties fo:break-before="auto" fo:line-height="115%" fo:margin-top="0cm" style:writing-mode="lr-tb"/>
    </style:style>
    <style:style style:name="T160_1" style:family="text"/>
    <style:style style:name="T160_2" style:family="text"/>
    <style:style style:name="T160_3" style:family="text"/>
    <style:style style:name="T160_4" style:family="text"/>
    <style:style style:name="T160_5" style:family="text"/>
    <style:style style:name="T160_6" style:family="text"/>
    <style:style style:name="T160_7" style:family="text"/>
    <style:style style:name="T160_8" style:family="text"/>
    <style:style style:name="T160_9" style:family="text"/>
    <style:style style:name="T160_10" style:family="text"/>
    <style:style style:name="T160_11" style:family="text"/>
    <style:style style:name="T160_12" style:family="text"/>
    <style:style style:name="T160_13" style:family="text"/>
    <style:style style:name="T160_14" style:family="text"/>
    <style:style style:name="T160_15" style:family="text"/>
    <style:style style:name="T160_16" style:family="text"/>
    <style:style style:name="T160_17" style:family="text"/>
    <style:style style:name="T160_18" style:family="text"/>
    <style:style style:name="T160_19" style:family="text"/>
    <style:style style:name="T160_20" style:family="text"/>
    <style:style style:name="T160_21" style:family="text"/>
    <style:style style:name="T160_22" style:family="text"/>
    <style:style style:name="T160_23" style:family="text"/>
    <style:style style:name="T160_24" style:family="text"/>
    <style:style style:name="T160_25" style:family="text"/>
    <style:style style:name="T160_26" style:family="text"/>
    <style:style style:name="T160_27" style:family="text"/>
    <style:style style:name="T160_28" style:family="text"/>
    <style:style style:name="T160_29" style:family="text"/>
    <style:style style:name="T160_30" style:family="text"/>
    <style:style style:name="T160_31" style:family="text"/>
    <style:style style:name="T160_32" style:family="text"/>
    <style:style style:name="T160_33" style:family="text"/>
    <style:style style:name="T160_34" style:family="text"/>
    <style:style style:name="T160_35" style:family="text"/>
    <style:style style:name="T160_36" style:family="text"/>
    <style:style style:name="T160_37" style:family="text"/>
    <style:style style:name="T160_38" style:family="text"/>
    <style:style style:name="T160_39" style:family="text"/>
    <style:style style:name="T160_40" style:family="text"/>
    <style:style style:name="T160_41" style:family="text"/>
    <style:style style:name="T160_42" style:family="text"/>
    <style:style style:name="T160_43" style:family="text"/>
    <style:style style:name="T160_44" style:family="text"/>
    <style:style style:name="T160_45" style:family="text"/>
    <style:style style:name="T160_46" style:family="text"/>
    <style:style style:name="P161" style:family="paragraph" style:parent-style-name="Standard">
      <style:paragraph-properties fo:break-before="auto" fo:line-height="115%" fo:margin-top="0cm" style:writing-mode="lr-tb"/>
    </style:style>
    <style:style style:name="T161_1" style:family="text"/>
    <style:style style:name="T161_2" style:family="text"/>
    <style:style style:name="T161_3" style:family="text"/>
    <style:style style:name="T161_4" style:family="text"/>
    <style:style style:name="T161_5" style:family="text"/>
    <style:style style:name="T161_6" style:family="text"/>
    <style:style style:name="T161_7" style:family="text"/>
    <style:style style:name="T161_8" style:family="text"/>
    <style:style style:name="T161_9" style:family="text"/>
    <style:style style:name="T161_10" style:family="text"/>
    <style:style style:name="T161_11" style:family="text"/>
    <style:style style:name="T161_12" style:family="text"/>
    <style:style style:name="T161_13" style:family="text"/>
    <style:style style:name="T161_14" style:family="text"/>
    <style:style style:name="T161_15" style:family="text"/>
    <style:style style:name="T161_16" style:family="text"/>
    <style:style style:name="T161_17" style:family="text"/>
    <style:style style:name="T161_18" style:family="text"/>
    <style:style style:name="T161_19" style:family="text"/>
    <style:style style:name="T161_20" style:family="text"/>
    <style:style style:name="T161_21" style:family="text"/>
    <style:style style:name="T161_22" style:family="text"/>
    <style:style style:name="T161_23" style:family="text"/>
    <style:style style:name="T161_24" style:family="text"/>
    <style:style style:name="T161_25" style:family="text"/>
    <style:style style:name="T161_26" style:family="text"/>
    <style:style style:name="T161_27" style:family="text"/>
    <style:style style:name="T161_28" style:family="text"/>
    <style:style style:name="T161_29" style:family="text"/>
    <style:style style:name="T161_30" style:family="text"/>
    <style:style style:name="T161_31" style:family="text"/>
    <style:style style:name="T161_32" style:family="text"/>
    <style:style style:name="T161_33" style:family="text"/>
    <style:style style:name="T161_34" style:family="text"/>
    <style:style style:name="T161_35" style:family="text"/>
    <style:style style:name="T161_36" style:family="text"/>
    <style:style style:name="T161_37" style:family="text"/>
    <style:style style:name="T161_38" style:family="text"/>
    <style:style style:name="T161_39" style:family="text"/>
    <style:style style:name="T161_40" style:family="text"/>
    <style:style style:name="T161_41" style:family="text"/>
    <style:style style:name="T161_42" style:family="text"/>
    <style:style style:name="T161_43" style:family="text"/>
    <style:style style:name="T161_44" style:family="text"/>
    <style:style style:name="T161_45" style:family="text"/>
    <style:style style:name="T161_46" style:family="text"/>
    <style:style style:name="T161_47" style:family="text"/>
    <style:style style:name="T161_48" style:family="text"/>
    <style:style style:name="T161_49" style:family="text"/>
    <style:style style:name="T161_50" style:family="text"/>
    <style:style style:name="T161_51" style:family="text"/>
    <style:style style:name="T161_52" style:family="text"/>
    <style:style style:name="T161_53" style:family="text"/>
    <style:style style:name="T161_54" style:family="text"/>
    <style:style style:name="T161_55" style:family="text"/>
    <style:style style:name="T161_56" style:family="text"/>
    <style:style style:name="T161_57" style:family="text"/>
    <style:style style:name="T161_58" style:family="text"/>
    <style:style style:name="T161_59" style:family="text"/>
    <style:style style:name="T161_60" style:family="text"/>
    <style:style style:name="T161_61" style:family="text"/>
    <style:style style:name="T161_62" style:family="text"/>
    <style:style style:name="T161_63" style:family="text"/>
    <style:style style:name="T161_64" style:family="text"/>
    <style:style style:name="T161_65" style:family="text"/>
    <style:style style:name="T161_66" style:family="text"/>
    <style:style style:name="P162" style:family="paragraph" style:parent-style-name="Standard">
      <style:paragraph-properties fo:break-before="auto" fo:line-height="115%" fo:margin-top="0cm" style:writing-mode="lr-tb"/>
    </style:style>
    <style:style style:name="T162_1" style:family="text"/>
    <style:style style:name="T162_2" style:family="text"/>
    <style:style style:name="P163" style:family="paragraph" style:parent-style-name="Standard">
      <style:paragraph-properties fo:break-before="auto" fo:line-height="115%" fo:margin-top="0cm" style:writing-mode="lr-tb"/>
    </style:style>
    <style:style style:name="T163_1" style:family="text"/>
    <style:style style:name="T163_2" style:family="text"/>
    <style:style style:name="T163_3" style:family="text"/>
    <style:style style:name="T163_4" style:family="text"/>
    <style:style style:name="T163_5" style:family="text"/>
    <style:style style:name="T163_6" style:family="text"/>
    <style:style style:name="T163_7" style:family="text"/>
    <style:style style:name="T163_8" style:family="text"/>
    <style:style style:name="T163_9" style:family="text"/>
    <style:style style:name="T163_10" style:family="text"/>
    <style:style style:name="P164" style:family="paragraph" style:parent-style-name="Standard">
      <style:paragraph-properties fo:break-before="auto" fo:line-height="115%" fo:margin-top="0cm" style:writing-mode="lr-tb"/>
    </style:style>
    <style:style style:name="T164_1" style:family="text"/>
    <style:style style:name="T164_2" style:family="text"/>
    <style:style style:name="T164_3" style:family="text"/>
    <style:style style:name="T164_4" style:family="text"/>
    <style:style style:name="T164_5" style:family="text"/>
    <style:style style:name="T164_6" style:family="text"/>
    <style:style style:name="T164_7" style:family="text"/>
    <style:style style:name="T164_8" style:family="text"/>
    <style:style style:name="T164_9" style:family="text"/>
    <style:style style:name="T164_10" style:family="text"/>
    <style:style style:name="T164_11" style:family="text"/>
    <style:style style:name="P165" style:family="paragraph" style:parent-style-name="Standard">
      <style:paragraph-properties fo:text-align="left" fo:break-before="auto" fo:line-height="115%" fo:margin-top="0cm" fo:margin-right="0cm" fo:orphans="2" fo:widows="2" style:writing-mode="lr-tb"/>
    </style:style>
    <style:style style:name="T165_1" style:family="text"/>
    <style:style style:name="T165_2" style:family="text"/>
    <style:style style:name="T165_3" style:family="text"/>
    <style:style style:name="T165_4" style:family="text"/>
    <style:style style:name="T165_5" style:family="text"/>
    <style:style style:name="T165_6" style:family="text"/>
    <style:style style:name="T165_7" style:family="text"/>
    <style:style style:name="T165_8" style:family="text"/>
    <style:style style:name="P166" style:family="paragraph" style:parent-style-name="Standard">
      <style:paragraph-properties fo:text-align="left" fo:break-before="auto" fo:line-height="115%" fo:margin-top="0cm" fo:margin-right="0cm" fo:orphans="2" fo:widows="2" style:writing-mode="lr-tb"/>
    </style:style>
    <style:style style:name="T166_1" style:family="text"/>
    <style:style style:name="T166_2" style:family="text"/>
    <style:style style:name="T166_3" style:family="text"/>
    <style:style style:name="T166_4" style:family="text"/>
    <style:style style:name="T166_5" style:family="text"/>
    <style:style style:name="T166_6" style:family="text"/>
    <style:style style:name="T166_7" style:family="text"/>
    <style:style style:name="T166_8" style:family="text"/>
    <style:style style:name="T166_9" style:family="text"/>
    <style:style style:name="T166_10" style:family="text"/>
    <style:style style:name="T166_11" style:family="text"/>
    <style:style style:name="T166_12" style:family="text"/>
    <style:style style:name="T166_13" style:family="text"/>
    <style:style style:name="T166_14" style:family="text"/>
    <style:style style:name="P167" style:family="paragraph" style:parent-style-name="Standard">
      <style:paragraph-properties fo:text-align="left" fo:break-before="auto" fo:line-height="115%" fo:margin-top="0cm" fo:margin-right="0cm" fo:orphans="2" fo:widows="2" style:writing-mode="lr-tb"/>
    </style:style>
    <style:style style:name="T167_1" style:family="text"/>
    <style:style style:name="T167_2" style:family="text"/>
    <style:style style:name="T167_3" style:family="text"/>
    <style:style style:name="T167_4" style:family="text"/>
    <style:style style:name="T167_5" style:family="text"/>
    <style:style style:name="T167_6" style:family="text"/>
    <style:style style:name="T167_7" style:family="text"/>
    <style:style style:name="T167_8" style:family="text"/>
    <style:style style:name="T167_9" style:family="text"/>
    <style:style style:name="T167_10" style:family="text"/>
    <style:style style:name="T167_11" style:family="text"/>
    <style:style style:name="T167_12" style:family="text"/>
    <style:style style:name="T167_13" style:family="text"/>
    <style:style style:name="T167_14" style:family="text"/>
    <style:style style:name="T167_15" style:family="text"/>
    <style:style style:name="T167_16" style:family="text"/>
    <style:style style:name="T167_17" style:family="text"/>
    <style:style style:name="T167_18" style:family="text"/>
    <style:style style:name="T167_19" style:family="text"/>
    <style:style style:name="T167_20" style:family="text"/>
    <style:style style:name="T167_21" style:family="text"/>
    <style:style style:name="P168" style:family="paragraph" style:parent-style-name="Standard">
      <style:paragraph-properties fo:text-align="left" fo:break-before="auto" fo:line-height="115%" fo:margin-top="0cm" fo:margin-right="0cm" fo:orphans="2" fo:widows="2" style:writing-mode="lr-tb"/>
    </style:style>
    <style:style style:name="T168_1" style:family="text"/>
    <style:style style:name="T168_2" style:family="text"/>
    <style:style style:name="T168_3" style:family="text"/>
    <style:style style:name="T168_4" style:family="text"/>
    <style:style style:name="T168_5" style:family="text"/>
    <style:style style:name="T168_6" style:family="text"/>
    <style:style style:name="T168_7" style:family="text"/>
    <style:style style:name="T168_8" style:family="text"/>
    <style:style style:name="T168_9" style:family="text"/>
    <style:style style:name="P169" style:family="paragraph" style:parent-style-name="Standard">
      <style:paragraph-properties fo:text-align="left" fo:break-before="auto" fo:line-height="115%" fo:margin-top="0cm" fo:margin-right="0cm" fo:orphans="2" fo:widows="2" style:writing-mode="lr-tb"/>
    </style:style>
    <style:style style:name="T169_1" style:family="text"/>
    <style:style style:name="P170" style:family="paragraph" style:parent-style-name="Standard">
      <style:paragraph-properties fo:text-align="left" fo:break-before="auto" fo:line-height="115%" fo:margin-top="0cm" fo:margin-right="0cm" fo:orphans="2" fo:widows="2" style:writing-mode="lr-tb"/>
    </style:style>
    <style:style style:name="T170_1" style:family="text"/>
    <style:style style:name="T170_2" style:family="text"/>
    <style:style style:name="T170_3" style:family="text"/>
    <style:style style:name="T170_4" style:family="text"/>
    <style:style style:name="T170_5" style:family="text"/>
    <style:style style:name="T170_6" style:family="text"/>
    <style:style style:name="T170_7" style:family="text"/>
    <style:style style:name="T170_8" style:family="text"/>
    <style:style style:name="T170_9" style:family="text"/>
    <style:style style:name="T170_10" style:family="text"/>
    <style:style style:name="T170_11" style:family="text"/>
    <style:style style:name="T170_12" style:family="text"/>
    <style:style style:name="T170_13" style:family="text"/>
    <style:style style:name="T170_14" style:family="text"/>
    <style:style style:name="T170_15" style:family="text"/>
    <style:style style:name="T170_16" style:family="text"/>
    <style:style style:name="T170_17" style:family="text"/>
    <style:style style:name="T170_18" style:family="text"/>
    <style:style style:name="T170_19" style:family="text"/>
    <style:style style:name="T170_20" style:family="text"/>
    <style:style style:name="T170_21" style:family="text"/>
    <style:style style:name="T170_22" style:family="text"/>
    <style:style style:name="T170_23" style:family="text"/>
    <style:style style:name="P171" style:family="paragraph" style:parent-style-name="Standard">
      <style:paragraph-properties fo:text-align="left" fo:break-before="auto" fo:line-height="115%" fo:margin-top="0cm" fo:margin-right="0cm" fo:orphans="2" fo:widows="2" style:writing-mode="lr-tb"/>
    </style:style>
    <style:style style:name="T171_1" style:family="text"/>
    <style:style style:name="T171_2" style:family="text"/>
    <style:style style:name="T171_3" style:family="text"/>
    <style:style style:name="T171_4" style:family="text"/>
    <style:style style:name="T171_5" style:family="text"/>
    <style:style style:name="T171_6" style:family="text"/>
    <style:style style:name="T171_7" style:family="text"/>
    <style:style style:name="T171_8" style:family="text"/>
    <style:style style:name="T171_9" style:family="text"/>
    <style:style style:name="P172" style:family="paragraph" style:parent-style-name="Standard">
      <style:paragraph-properties fo:text-align="left" fo:break-before="auto" fo:line-height="115%" fo:margin-top="0cm" fo:margin-right="0cm" fo:orphans="2" fo:widows="2" style:writing-mode="lr-tb"/>
    </style:style>
    <style:style style:name="T172_1" style:family="text"/>
    <style:style style:name="P173" style:family="paragraph" style:parent-style-name="Standard">
      <style:paragraph-properties fo:text-align="left" fo:break-before="auto" fo:line-height="115%" fo:margin-top="0cm" fo:margin-right="0cm" fo:orphans="2" fo:widows="2" style:writing-mode="lr-tb"/>
    </style:style>
    <style:style style:name="T173_1" style:family="text"/>
    <style:style style:name="T173_2" style:family="text"/>
    <style:style style:name="T173_3" style:family="text"/>
    <style:style style:name="T173_4" style:family="text"/>
    <style:style style:name="T173_5" style:family="text"/>
    <style:style style:name="T173_6" style:family="text"/>
    <style:style style:name="T173_7" style:family="text"/>
    <style:style style:name="T173_8" style:family="text"/>
    <style:style style:name="T173_9" style:family="text"/>
    <style:style style:name="T173_10" style:family="text"/>
    <style:style style:name="T173_11" style:family="text"/>
    <style:style style:name="T173_12" style:family="text"/>
    <style:style style:name="T173_13" style:family="text"/>
    <style:style style:name="T173_14" style:family="text"/>
    <style:style style:name="T173_15" style:family="text"/>
    <style:style style:name="T173_16" style:family="text"/>
    <style:style style:name="T173_17" style:family="text"/>
    <style:style style:name="T173_18" style:family="text"/>
    <style:style style:name="T173_19" style:family="text"/>
    <style:style style:name="T173_20" style:family="text"/>
    <style:style style:name="T173_21" style:family="text"/>
    <style:style style:name="T173_22" style:family="text"/>
    <style:style style:name="T173_23" style:family="text"/>
    <style:style style:name="T173_24" style:family="text"/>
    <style:style style:name="T173_25" style:family="text"/>
    <style:style style:name="T173_26" style:family="text"/>
    <style:style style:name="P174" style:family="paragraph" style:parent-style-name="Standard">
      <style:paragraph-properties fo:text-align="left" fo:break-before="auto" fo:line-height="115%" fo:margin-top="0cm" fo:margin-right="0cm" fo:orphans="2" fo:widows="2" style:writing-mode="lr-tb"/>
    </style:style>
    <style:style style:name="T174_1" style:family="text"/>
    <style:style style:name="T174_2" style:family="text"/>
    <style:style style:name="T174_3" style:family="text"/>
    <style:style style:name="P175" style:family="paragraph" style:parent-style-name="Standard">
      <style:paragraph-properties fo:text-align="left" fo:break-before="auto" fo:line-height="115%" fo:margin-top="0cm" fo:margin-right="0cm" fo:orphans="2" fo:widows="2" style:writing-mode="lr-tb"/>
    </style:style>
    <style:style style:name="T175_1" style:family="text"/>
    <style:style style:name="T175_2" style:family="text"/>
    <style:style style:name="T175_3" style:family="text"/>
    <style:style style:name="T175_4" style:family="text"/>
    <style:style style:name="T175_5" style:family="text"/>
    <style:style style:name="T175_6" style:family="text"/>
    <style:style style:name="T175_7" style:family="text"/>
    <style:style style:name="T175_8" style:family="text"/>
    <style:style style:name="T175_9" style:family="text"/>
    <style:style style:name="T175_10" style:family="text"/>
    <style:style style:name="T175_11" style:family="text"/>
    <style:style style:name="T175_12" style:family="text"/>
    <style:style style:name="T175_13" style:family="text"/>
    <style:style style:name="T175_14" style:family="text"/>
    <style:style style:name="P176" style:family="paragraph" style:parent-style-name="Standard">
      <style:paragraph-properties fo:text-align="left" fo:break-before="auto" fo:line-height="115%" fo:margin-top="0cm" fo:margin-right="0cm" fo:orphans="2" fo:widows="2" style:writing-mode="lr-tb"/>
    </style:style>
    <style:style style:name="T176_1" style:family="text"/>
    <style:style style:name="T176_2" style:family="text"/>
    <style:style style:name="T176_3" style:family="text"/>
    <style:style style:name="T176_4" style:family="text"/>
    <style:style style:name="T176_5" style:family="text"/>
    <style:style style:name="T176_6" style:family="text"/>
    <style:style style:name="T176_7" style:family="text"/>
    <style:style style:name="T176_8" style:family="text"/>
    <style:style style:name="T176_9" style:family="text"/>
    <style:style style:name="T176_10" style:family="text"/>
    <style:style style:name="T176_11" style:family="text"/>
    <style:style style:name="T176_12" style:family="text"/>
    <style:style style:name="T176_13" style:family="text"/>
    <style:style style:name="P177" style:family="paragraph" style:parent-style-name="Standard">
      <style:paragraph-properties fo:text-align="left" fo:break-before="auto" fo:line-height="115%" fo:margin-top="0cm" fo:margin-right="0cm" fo:orphans="2" fo:widows="2" style:writing-mode="lr-tb"/>
    </style:style>
    <style:style style:name="T177_1" style:family="text"/>
    <style:style style:name="T177_2" style:family="text"/>
    <style:style style:name="T177_3" style:family="text"/>
    <style:style style:name="P178" style:family="paragraph" style:parent-style-name="Standard">
      <style:paragraph-properties fo:text-align="left" fo:break-before="auto" fo:line-height="115%" fo:margin-top="0cm" fo:margin-right="0cm" fo:orphans="2" fo:widows="2" style:writing-mode="lr-tb"/>
    </style:style>
    <style:style style:name="T178_1" style:family="text"/>
    <style:style style:name="T178_2" style:family="text"/>
    <style:style style:name="T178_3" style:family="text"/>
    <style:style style:name="T178_4" style:family="text"/>
    <style:style style:name="T178_5" style:family="text"/>
    <style:style style:name="T178_6" style:family="text"/>
    <style:style style:name="T178_7" style:family="text"/>
    <style:style style:name="T178_8" style:family="text"/>
    <style:style style:name="T178_9" style:family="text"/>
    <style:style style:name="T178_10" style:family="text"/>
    <style:style style:name="T178_11" style:family="text"/>
    <style:style style:name="T178_12" style:family="text"/>
    <style:style style:name="T178_13" style:family="text"/>
    <style:style style:name="T178_14" style:family="text"/>
    <style:style style:name="T178_15" style:family="text"/>
    <style:style style:name="T178_16" style:family="text"/>
    <style:style style:name="P179" style:family="paragraph" style:parent-style-name="Standard">
      <style:paragraph-properties fo:text-align="left" fo:break-before="auto" fo:line-height="115%" fo:margin-top="0cm" fo:margin-bottom="0cm" fo:margin-right="0cm" fo:orphans="2" fo:widows="2" style:writing-mode="lr-tb"/>
    </style:style>
    <style:style style:name="T179_1" style:family="text"/>
    <style:style style:name="T179_2" style:family="text"/>
    <style:style style:name="T179_3" style:family="text"/>
    <style:style style:name="T179_4" style:family="text"/>
    <style:style style:name="T179_5" style:family="text"/>
    <style:style style:name="T179_6" style:family="text"/>
    <style:style style:name="T179_7" style:family="text"/>
    <style:style style:name="T179_8" style:family="text"/>
    <style:style style:name="T179_9" style:family="text"/>
  </office:automatic-styles>
  <office:body>
    <office:text>
      <text:p text:style-name="P1"><text:span text:style-name="T1_1">DNS</text:span><text:span text:style-name="T1_2"><text:s/></text:span><text:span text:style-name="T1_3">és</text:span><text:span text:style-name="T1_4"><text:s/></text:span><text:span text:style-name="T1_5">DHCP</text:span><text:span text:style-name="T1_6"><text:s/></text:span><text:span text:style-name="T1_7">szerver</text:span><text:span text:style-name="T1_8"><text:s/></text:span><text:span text:style-name="T1_9">készítése</text:span><text:span text:style-name="T1_10"><text:s/></text:span><text:span text:style-name="T1_11">egyszerűen</text:span><text:span text:style-name="T1_12">:<text:s/></text:span><text:span text:style-name="T1_13">dnsmasq</text:span></text:p>
      <text:list text:style-name="LS1" xml:id="list0">
        <text:list-item>
          <text:p text:style-name="P2"><text:span text:style-name="T2_1">sudo</text:span><text:span text:style-name="T2_2"><text:s/>-</text:span><text:span text:style-name="T2_3">s</text:span></text:p>
        </text:list-item>
        <text:list-item>
          <text:p text:style-name="P3"><text:span text:style-name="T3_1">apt</text:span><text:span text:style-name="T3_2">-</text:span><text:span text:style-name="T3_3">get</text:span><text:span text:style-name="T3_4"><text:s/></text:span><text:span text:style-name="T3_5">install</text:span><text:span text:style-name="T3_6"><text:s/></text:span><text:span text:style-name="T3_7">dnsmasq</text:span></text:p>
        </text:list-item>
        <text:list-item>
          <text:p text:style-name="P4"><text:span text:style-name="T4_1">Beállítások</text:span><text:span text:style-name="T4_2"><text:s/></text:span><text:span text:style-name="T4_3">helye</text:span><text:span text:style-name="T4_4">:</text:span></text:p>
          <text:list>
            <text:list-item>
              <text:p text:style-name="P5"><text:span text:style-name="T5_1">vi</text:span><text:span text:style-name="T5_2"><text:s/>/</text:span><text:span text:style-name="T5_3">etc</text:span><text:span text:style-name="T5_4">/</text:span><text:span text:style-name="T5_5">dnsmasq</text:span><text:span text:style-name="T5_6">.</text:span><text:span text:style-name="T5_7">conf</text:span></text:p>
              <text:list>
                <text:list-item>
                  <text:p text:style-name="P6"><text:span text:style-name="T6_1">Itt</text:span><text:span text:style-name="T6_2"><text:s/></text:span><text:span text:style-name="T6_3">jó</text:span><text:span text:style-name="T6_4"><text:s/></text:span><text:span text:style-name="T6_5">példákat</text:span><text:span text:style-name="T6_6"><text:s/></text:span><text:span text:style-name="T6_7">találsz</text:span></text:p>
                </text:list-item>
              </text:list>
            </text:list-item>
            <text:list-item>
              <text:p text:style-name="P7"><text:span text:style-name="T7_1">vi</text:span><text:span text:style-name="T7_2"><text:s/>/</text:span><text:span text:style-name="T7_3">etc</text:span><text:span text:style-name="T7_4">/</text:span><text:span text:style-name="T7_5">default</text:span><text:span text:style-name="T7_6">/</text:span><text:span text:style-name="T7_7">dnsmasq</text:span></text:p>
              <text:list>
                <text:list-item>
                  <text:p text:style-name="P8"><text:span text:style-name="T8_1">Tudsz</text:span><text:span text:style-name="T8_2"><text:s/></text:span><text:span text:style-name="T8_3">saját</text:span><text:span text:style-name="T8_4"><text:s/></text:span><text:span text:style-name="T8_5">configot</text:span><text:span text:style-name="T8_6"><text:s/></text:span><text:span text:style-name="T8_7">csinálni</text:span><text:span text:style-name="T8_8">:</text:span></text:p>
                  <text:list>
                    <text:list-item>
                      <text:p text:style-name="P9"><text:span text:style-name="T9_1">CONFIG</text:span><text:span text:style-name="T9_2">_</text:span><text:span text:style-name="T9_3">DIR</text:span><text:span text:style-name="T9_4">=/</text:span><text:span text:style-name="T9_5">etc</text:span><text:span text:style-name="T9_6">/</text:span><text:span text:style-name="T9_7">dnsmasq</text:span><text:span text:style-name="T9_8">.</text:span><text:span text:style-name="T9_9">d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0"><text:span text:style-name="T10_1">Alap</text:span><text:span text:style-name="T10_2"><text:s/></text:span><text:span text:style-name="T10_3">DNS</text:span><text:span text:style-name="T10_4"><text:s/></text:span><text:span text:style-name="T10_5">beállítások</text:span></text:p>
          <text:list>
            <text:list-item>
              <text:p text:style-name="P11"><text:span text:style-name="T11_1">Saját</text:span><text:span text:style-name="T11_2"><text:s/></text:span><text:span text:style-name="T11_3">beállítások</text:span><text:span text:style-name="T11_4"><text:s/></text:span><text:span text:style-name="T11_5">külön</text:span><text:span text:style-name="T11_6"><text:s/></text:span><text:span text:style-name="T11_7">fájlba</text:span><text:span text:style-name="T11_8">,<text:s/></text:span><text:span text:style-name="T11_9">így</text:span><text:span text:style-name="T11_10"><text:s/></text:span><text:span text:style-name="T11_11">a</text:span><text:span text:style-name="T11_12"><text:s/></text:span><text:span text:style-name="T11_13">frissítés</text:span><text:span text:style-name="T11_14"><text:s/></text:span><text:span text:style-name="T11_15">nem</text:span><text:span text:style-name="T11_16"><text:s/></text:span><text:span text:style-name="T11_17">írja</text:span><text:span text:style-name="T11_18"><text:s/></text:span><text:span text:style-name="T11_19">felül</text:span><text:span text:style-name="T11_20">.<text:s/></text:span><text:span text:style-name="T11_21">Induljunk</text:span><text:span text:style-name="T11_22"><text:s/></text:span><text:span text:style-name="T11_23">el</text:span><text:span text:style-name="T11_24"><text:s/></text:span><text:span text:style-name="T11_25">pár</text:span><text:span text:style-name="T11_26"><text:s/></text:span><text:span text:style-name="T11_27">alapvető</text:span><text:span text:style-name="T11_28"><text:s/></text:span><text:span text:style-name="T11_29">DNS</text:span><text:span text:style-name="T11_30"><text:s/></text:span><text:span text:style-name="T11_31">beállítással</text:span><text:span text:style-name="T11_32">:</text:span></text:p>
              <text:list>
                <text:list-item>
                  <text:p text:style-name="P12"><text:span text:style-name="T12_1">vi</text:span><text:span text:style-name="T12_2"><text:s/>/</text:span><text:span text:style-name="T12_3">etc</text:span><text:span text:style-name="T12_4">/</text:span><text:span text:style-name="T12_5">dnsmasq</text:span><text:span text:style-name="T12_6">.</text:span><text:span text:style-name="T12_7">d</text:span><text:span text:style-name="T12_8">/</text:span><text:span text:style-name="T12_9">local</text:span><text:span text:style-name="T12_10">.</text:span><text:span text:style-name="T12_11">conf</text:span></text:p>
                  <text:list>
                    <text:list-item>
                      <text:p text:style-name="P13"><text:span text:style-name="T13_1">domain</text:span><text:span text:style-name="T13_2">-</text:span><text:span text:style-name="T13_3">needed</text:span></text:p>
                      <text:list>
                        <text:list-item>
                          <text:p text:style-name="P14"><text:span text:style-name="T14_1">Soha</text:span><text:span text:style-name="T14_2"><text:s/></text:span><text:span text:style-name="T14_3">ne</text:span><text:span text:style-name="T14_4"><text:s/></text:span><text:span text:style-name="T14_5">továbbítson</text:span><text:span text:style-name="T14_6"><text:s/></text:span><text:span text:style-name="T14_7">DNS</text:span><text:span text:style-name="T14_8"><text:s/></text:span><text:span text:style-name="T14_9">kérést</text:span><text:span text:style-name="T14_10">,<text:s/></text:span><text:span text:style-name="T14_11">ha</text:span><text:span text:style-name="T14_12"><text:s/></text:span><text:span text:style-name="T14_13">nincs</text:span><text:span text:style-name="T14_14"><text:s/></text:span><text:span text:style-name="T14_15">domain</text:span><text:span text:style-name="T14_16"><text:s/></text:span><text:span text:style-name="T14_17">része</text:span><text:span text:style-name="T14_18"><text:s/>(</text:span><text:span text:style-name="T14_19">nyilván</text:span><text:span text:style-name="T14_20"><text:s/></text:span><text:span text:style-name="T14_21">helyi</text:span><text:span text:style-name="T14_22"><text:s/></text:span><text:span text:style-name="T14_23">gépet</text:span><text:span text:style-name="T14_24"><text:s/></text:span><text:span text:style-name="T14_25">keresünk</text:span><text:span text:style-name="T14_26">)</text:span></text:p>
                        </text:list-item>
                      </text:list>
                    </text:list-item>
                    <text:list-item>
                      <text:p text:style-name="P15"><text:span text:style-name="T15_1">bogus</text:span><text:span text:style-name="T15_2">-</text:span><text:span text:style-name="T15_3">priv</text:span></text:p>
                      <text:list>
                        <text:list-item>
                          <text:p text:style-name="P16"><text:span text:style-name="T16_1">A</text:span><text:span text:style-name="T16_2"><text:s/></text:span><text:span text:style-name="T16_3">privát</text:span><text:span text:style-name="T16_4"><text:s/></text:span><text:span text:style-name="T16_5">tartományok</text:span><text:span text:style-name="T16_6"><text:s/>(192.168,<text:s/>172.16-31,<text:s/>10)<text:s/></text:span><text:span text:style-name="T16_7">feloldására</text:span><text:span text:style-name="T16_8"><text:s/></text:span><text:span text:style-name="T16_9">vonatkozó</text:span><text:span text:style-name="T16_10"><text:s/></text:span><text:span text:style-name="T16_11">kéréseket</text:span><text:span text:style-name="T16_12"><text:s/></text:span><text:span text:style-name="T16_13">NE</text:span><text:span text:style-name="T16_14"><text:s/></text:span><text:span text:style-name="T16_15">továbbítsa</text:span></text:p>
                        </text:list-item>
                      </text:list>
                    </text:list-item>
                    <text:list-item>
                      <text:p text:style-name="P17"><text:span text:style-name="T17_1">local</text:span><text:span text:style-name="T17_2">=/</text:span><text:span text:style-name="T17_3">linuxakademia</text:span><text:span text:style-name="T17_4">.</text:span><text:span text:style-name="T17_5">lan</text:span><text:span text:style-name="T17_6">/</text:span></text:p>
                      <text:list>
                        <text:list-item>
                          <text:p text:style-name="P18"><text:span text:style-name="T18_1">A</text:span><text:span text:style-name="T18_2"><text:s/></text:span><text:span text:style-name="T18_3">helyi</text:span><text:span text:style-name="T18_4"><text:s/>(</text:span><text:span text:style-name="T18_5">belső</text:span><text:span text:style-name="T18_6"><text:s/></text:span><text:span text:style-name="T18_7">hálózat</text:span><text:span text:style-name="T18_8">)<text:s/></text:span><text:span text:style-name="T18_9">tartományát</text:span><text:span text:style-name="T18_10"><text:s/></text:span><text:span text:style-name="T18_11">definiálja</text:span><text:span text:style-name="T18_12">.</text:span></text:p>
                        </text:list-item>
                        <text:list-item>
                          <text:p text:style-name="P19"><text:span text:style-name="T19_1">Lehet</text:span><text:span text:style-name="T19_2"><text:s/></text:span><text:span text:style-name="T19_3">több</text:span><text:span text:style-name="T19_4"><text:s/></text:span><text:span text:style-name="T19_5">is</text:span><text:span text:style-name="T19_6"><text:s/>(</text:span><text:span text:style-name="T19_7">külön</text:span><text:span text:style-name="T19_8"><text:s/></text:span><text:span text:style-name="T19_9">sorban</text:span><text:span text:style-name="T19_10"><text:s/></text:span><text:span text:style-name="T19_11">ismételve</text:span><text:span text:style-name="T19_12">).</text:span></text:p>
                        </text:list-item>
                        <text:list-item>
                          <text:p text:style-name="P20"><text:span text:style-name="T20_1">Ebben</text:span><text:span text:style-name="T20_2"><text:s/></text:span><text:span text:style-name="T20_3">a</text:span><text:span text:style-name="T20_4"><text:s/></text:span><text:span text:style-name="T20_5">tartományban</text:span><text:span text:style-name="T20_6"><text:s/></text:span><text:span text:style-name="T20_7">a</text:span><text:span text:style-name="T20_8"><text:s/></text:span><text:span text:style-name="T20_9">kéréseket</text:span><text:span text:style-name="T20_10"><text:s/></text:span><text:span text:style-name="T20_11">nem</text:span><text:span text:style-name="T20_12"><text:s/></text:span><text:span text:style-name="T20_13">továbbítja</text:span><text:span text:style-name="T20_14">.</text:span></text:p>
                        </text:list-item>
                      </text:list>
                    </text:list-item>
                    <text:list-item>
                      <text:p text:style-name="P21"><text:span text:style-name="T21_1">interface</text:span><text:span text:style-name="T21_2">=</text:span><text:span text:style-name="T21_3">eth</text:span><text:span text:style-name="T21_4">1</text:span></text:p>
                      <text:list>
                        <text:list-item>
                          <text:p text:style-name="P22"><text:span text:style-name="T22_1">Csak</text:span><text:span text:style-name="T22_2"><text:s/></text:span><text:span text:style-name="T22_3">az</text:span><text:span text:style-name="T22_4"><text:s/></text:span><text:span text:style-name="T22_5">eth</text:span><text:span text:style-name="T22_6">1<text:s/></text:span><text:span text:style-name="T22_7">csatolón</text:span><text:span text:style-name="T22_8"><text:s/></text:span><text:span text:style-name="T22_9">szolgálunk</text:span><text:span text:style-name="T22_10"><text:s/></text:span><text:span text:style-name="T22_11">ki</text:span><text:span text:style-name="T22_12"><text:s/>(</text:span><text:span text:style-name="T22_13">mindenre</text:span><text:span text:style-name="T22_14"><text:s/></text:span><text:span text:style-name="T22_15">érvényes</text:span><text:span text:style-name="T22_16">)</text:span></text:p>
                        </text:list-item>
                        <text:list-item>
                          <text:p text:style-name="P23"><text:span text:style-name="T23_1">A</text:span><text:span text:style-name="T23_2"><text:s/></text:span><text:span text:style-name="T23_3">lo</text:span><text:span text:style-name="T23_4"><text:s/></text:span><text:span text:style-name="T23_5">csatolót</text:span><text:span text:style-name="T23_6"><text:s/></text:span><text:span text:style-name="T23_7">automatikusan</text:span><text:span text:style-name="T23_8"><text:s/></text:span><text:span text:style-name="T23_9">hozzáadja</text:span><text:span text:style-name="T23_10">.</text:span></text:p>
                        </text:list-item>
                        <text:list-item>
                          <text:p text:style-name="P24"><text:span text:style-name="T24_1">Vagy</text:span><text:span text:style-name="T24_2"><text:s/></text:span><text:span text:style-name="T24_3">csinálhatod</text:span><text:span text:style-name="T24_4"><text:s/></text:span><text:span text:style-name="T24_5">fordítva</text:span><text:span text:style-name="T24_6">:</text:span></text:p>
                          <text:list>
                            <text:list-item>
                              <text:p text:style-name="P25"><text:span text:style-name="T25_1">except</text:span><text:span text:style-name="T25_2">-</text:span><text:span text:style-name="T25_3">interface</text:span><text:span text:style-name="T25_4">=</text:span><text:span text:style-name="T25_5">eth</text:span><text:span text:style-name="T25_6">0</text:span></text:p>
                              <text:list>
                                <text:list-item>
                                  <text:p text:style-name="P26"><text:span text:style-name="T26_1">Az</text:span><text:span text:style-name="T26_2"><text:s/></text:span><text:span text:style-name="T26_3">eth</text:span><text:span text:style-name="T26_4">0<text:s/></text:span><text:span text:style-name="T26_5">kivételével</text:span><text:span text:style-name="T26_6"><text:s/></text:span><text:span text:style-name="T26_7">minden</text:span><text:span text:style-name="T26_8"><text:s/></text:span><text:span text:style-name="T26_9">csatolón</text:span><text:span text:style-name="T26_10"><text:s/></text:span><text:span text:style-name="T26_11">kiszolgál</text:span><text:span text:style-name="T26_12"><text:s/>(</text:span><text:span text:style-name="T26_13">kevésbé</text:span><text:span text:style-name="T26_14"><text:s/></text:span><text:span text:style-name="T26_15">bolond</text:span><text:span text:style-name="T26_16"><text:s/></text:span><text:span text:style-name="T26_17">biztos</text:span><text:span text:style-name="T26_18">).</text:span>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27"><text:span text:style-name="T27_1">Esetleg</text:span><text:span text:style-name="T27_2"><text:s/></text:span><text:span text:style-name="T27_3">IP</text:span><text:span text:style-name="T27_4"><text:s/></text:span><text:span text:style-name="T27_5">címen</text:span><text:span text:style-name="T27_6"><text:s/></text:span><text:span text:style-name="T27_7">figyeljen</text:span><text:span text:style-name="T27_8"><text:s/>(</text:span><text:span text:style-name="T27_9">alias</text:span><text:span text:style-name="T27_10"><text:s/></text:span><text:span text:style-name="T27_11">csatolón</text:span><text:span text:style-name="T27_12"><text:s/>(</text:span><text:span text:style-name="T27_13">eth</text:span><text:span text:style-name="T27_14">1:1)<text:s/></text:span><text:span text:style-name="T27_15">csak</text:span><text:span text:style-name="T27_16"><text:s/></text:span><text:span text:style-name="T27_17">így</text:span><text:span text:style-name="T27_18"><text:s/></text:span><text:span text:style-name="T27_19">megy</text:span><text:span text:style-name="T27_20">)</text:span></text:p>
                          <text:list>
                            <text:list-item>
                              <text:p text:style-name="P28"><text:span text:style-name="T28_1">listen</text:span><text:span text:style-name="T28_2">-</text:span><text:span text:style-name="T28_3">address</text:span><text:span text:style-name="T28_4">=192.168.200.1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29"><text:span text:style-name="T29_1">domain</text:span><text:span text:style-name="T29_2">=</text:span><text:span text:style-name="T29_3">linuxakademia</text:span><text:span text:style-name="T29_4">.</text:span><text:span text:style-name="T29_5">lan</text:span></text:p>
                      <text:list>
                        <text:list-item>
                          <text:p text:style-name="P30"><text:span text:style-name="T30_1">A</text:span><text:span text:style-name="T30_2"><text:s/></text:span><text:span text:style-name="T30_3">nem</text:span><text:span text:style-name="T30_4"><text:s/></text:span><text:span text:style-name="T30_5">FQDN</text:span><text:span text:style-name="T30_6"><text:s/></text:span><text:span text:style-name="T30_7">kéréseket</text:span><text:span text:style-name="T30_8"><text:s/></text:span><text:span text:style-name="T30_9">kiegészíti</text:span><text:span text:style-name="T30_10">,<text:s/></text:span><text:span text:style-name="T30_11">így</text:span><text:span text:style-name="T30_12"><text:s/></text:span><text:span text:style-name="T30_13">a</text:span><text:span text:style-name="T30_14"><text:s/></text:span><text:span text:style-name="T30_15">csak</text:span><text:span text:style-name="T30_16"><text:s/></text:span><text:span text:style-name="T30_17">hostneves</text:span><text:span text:style-name="T30_18"><text:s/></text:span><text:span text:style-name="T30_19">kéréseket</text:span><text:span text:style-name="T30_20"><text:s/></text:span><text:span text:style-name="T30_21">is</text:span><text:span text:style-name="T30_22"><text:s/></text:span><text:span text:style-name="T30_23">jól</text:span><text:span text:style-name="T30_24"><text:s/></text:span><text:span text:style-name="T30_25">szolgálja</text:span><text:span text:style-name="T30_26"><text:s/></text:span><text:span text:style-name="T30_27">ki</text:span><text:span text:style-name="T30_28">.</text:span></text:p>
                        </text:list-item>
                      </text:list>
                    </text:list-item>
                    <text:list-item>
                      <text:p text:style-name="P31"><text:span text:style-name="T31_1">expand</text:span><text:span text:style-name="T31_2">-</text:span><text:span text:style-name="T31_3">hosts</text:span></text:p>
                      <text:list>
                        <text:list-item>
                          <text:p text:style-name="P32"><text:span text:style-name="T32_1">A</text:span><text:span text:style-name="T32_2"><text:s/>/</text:span><text:span text:style-name="T32_3">etc</text:span><text:span text:style-name="T32_4">/</text:span><text:span text:style-name="T32_5">hosts</text:span><text:span text:style-name="T32_6"><text:s/></text:span><text:span text:style-name="T32_7">fájlban</text:span><text:span text:style-name="T32_8"><text:s/></text:span><text:span text:style-name="T32_9">lévő</text:span><text:span text:style-name="T32_10"><text:s/></text:span><text:span text:style-name="T32_11">rövid</text:span><text:span text:style-name="T32_12"><text:s/></text:span><text:span text:style-name="T32_13">neveket</text:span><text:span text:style-name="T32_14"><text:s/></text:span><text:span text:style-name="T32_15">is</text:span><text:span text:style-name="T32_16"><text:s/></text:span><text:span text:style-name="T32_17">kiegészíti</text:span><text:span text:style-name="T32_18"><text:s/></text:span><text:span text:style-name="T32_19">a</text:span><text:span text:style-name="T32_20"><text:s/></text:span><text:span text:style-name="T32_21">domain</text:span><text:span text:style-name="T32_22">-</text:span><text:span text:style-name="T32_23">el</text:span></text:p>
                        </text:list-item>
                      </text:list>
                    </text:list-item>
                  </text:list>
                </text:list-item>
                <text:list-item>
                  <text:p text:style-name="P33"><text:span text:style-name="T33_1">Nézzük</text:span><text:span text:style-name="T33_2"><text:s/></text:span><text:span text:style-name="T33_3">meg</text:span><text:span text:style-name="T33_4"><text:s/></text:span><text:span text:style-name="T33_5">így</text:span><text:span text:style-name="T33_6"><text:s/></text:span><text:span text:style-name="T33_7">mit</text:span><text:span text:style-name="T33_8"><text:s/></text:span><text:span text:style-name="T33_9">csinál</text:span><text:span text:style-name="T33_10">!</text:span></text:p>
                  <text:list>
                    <text:list-item>
                      <text:p text:style-name="P34"><text:span text:style-name="T34_1">service</text:span><text:span text:style-name="T34_2"><text:s/></text:span><text:span text:style-name="T34_3">dnsmasq</text:span><text:span text:style-name="T34_4"><text:s/></text:span><text:span text:style-name="T34_5">restart</text:span></text:p>
                    </text:list-item>
                    <text:list-item>
                      <text:p text:style-name="P35"><text:span text:style-name="T35_1">cat</text:span><text:span text:style-name="T35_2"><text:s/>/</text:span><text:span text:style-name="T35_3">etc</text:span><text:span text:style-name="T35_4">/</text:span><text:span text:style-name="T35_5">resolv</text:span><text:span text:style-name="T35_6">.</text:span><text:span text:style-name="T35_7">conf</text:span></text:p>
                      <text:list>
                        <text:list-item>
                          <text:p text:style-name="P36"><text:span text:style-name="T36_1">A</text:span><text:span text:style-name="T36_2"><text:s/></text:span><text:span text:style-name="T36_3">resolv</text:span><text:span text:style-name="T36_4">.</text:span><text:span text:style-name="T36_5">conf</text:span><text:span text:style-name="T36_6"><text:s/></text:span><text:span text:style-name="T36_7">tartalmát</text:span><text:span text:style-name="T36_8"><text:s/></text:span><text:span text:style-name="T36_9">lecseréli</text:span><text:span text:style-name="T36_10">,<text:s/></text:span><text:span text:style-name="T36_11">így</text:span><text:span text:style-name="T36_12"><text:s/></text:span><text:span text:style-name="T36_13">a</text:span><text:span text:style-name="T36_14"><text:s/></text:span><text:span text:style-name="T36_15">helyi</text:span><text:span text:style-name="T36_16"><text:s/></text:span><text:span text:style-name="T36_17">feloldás</text:span><text:span text:style-name="T36_18"><text:s/></text:span><text:span text:style-name="T36_19">is</text:span><text:span text:style-name="T36_20"><text:s/></text:span><text:span text:style-name="T36_21">a</text:span><text:span text:style-name="T36_22"><text:s/></text:span><text:span text:style-name="T36_23">dnsmasq</text:span><text:span text:style-name="T36_24">-</text:span><text:span text:style-name="T36_25">n</text:span><text:span text:style-name="T36_26"><text:s/></text:span><text:span text:style-name="T36_27">megy</text:span></text:p>
                        </text:list-item>
                        <text:list-item>
                          <text:p text:style-name="P37"><text:span text:style-name="T37_1">Honnan</text:span><text:span text:style-name="T37_2"><text:s/></text:span><text:span text:style-name="T37_3">veszi</text:span><text:span text:style-name="T37_4"><text:s/></text:span><text:span text:style-name="T37_5">a</text:span><text:span text:style-name="T37_6"><text:s/></text:span><text:span text:style-name="T37_7">külső</text:span><text:span text:style-name="T37_8"><text:s/></text:span><text:span text:style-name="T37_9">címeket</text:span><text:span text:style-name="T37_10">?<text:s/></text:span><text:span text:style-name="T37_11">resolvconf</text:span></text:p>
                          <text:list>
                            <text:list-item>
                              <text:p text:style-name="P38"><text:span text:style-name="T38_1">cat</text:span><text:span text:style-name="T38_2"><text:s/>/</text:span><text:span text:style-name="T38_3">etc</text:span><text:span text:style-name="T38_4">/</text:span><text:span text:style-name="T38_5">resolvconf</text:span><text:span text:style-name="T38_6">/</text:span><text:span text:style-name="T38_7">interface</text:span><text:span text:style-name="T38_8">-</text:span><text:span text:style-name="T38_9">order</text:span></text:p>
                            </text:list-item>
                            <text:list-item>
                              <text:p text:style-name="P39"><text:span text:style-name="T39_1">cat</text:span><text:span text:style-name="T39_2"><text:s/>/</text:span><text:span text:style-name="T39_3">etc</text:span><text:span text:style-name="T39_4">/</text:span><text:span text:style-name="T39_5">network</text:span><text:span text:style-name="T39_6">/</text:span><text:span text:style-name="T39_7">interfaces</text:span></text:p>
                              <text:list>
                                <text:list-item>
                                  <text:p text:style-name="P40"><text:span text:style-name="T40_1">dns</text:span><text:span text:style-name="T40_2">-</text:span><text:span text:style-name="T40_3">nameservers</text:span><text:span text:style-name="T40_4"><text:s/>192.168.2.1</text:span></text:p>
                                </text:list-item>
                                <text:list-item>
                                  <text:p text:style-name="P41"><text:span text:style-name="T41_1">De</text:span><text:span text:style-name="T41_2"><text:s/></text:span><text:span text:style-name="T41_3">a</text:span><text:span text:style-name="T41_4"><text:s/></text:span><text:span text:style-name="T41_5">DHCP</text:span><text:span text:style-name="T41_6"><text:s/></text:span><text:span text:style-name="T41_7">kliens</text:span><text:span text:style-name="T41_8"><text:s/></text:span><text:span text:style-name="T41_9">is</text:span><text:span text:style-name="T41_10"><text:s/></text:span><text:span text:style-name="T41_11">beteszi</text:span><text:span text:style-name="T41_12"><text:s/></text:span><text:span text:style-name="T41_13">a</text:span><text:span text:style-name="T41_14"><text:s/></text:span><text:span text:style-name="T41_15">DNS</text:span><text:span text:style-name="T41_16">-</text:span><text:span text:style-name="T41_17">t</text:span></text:p>
                                </text:list-item>
                              </text:list>
                            </text:list-item>
                            <text:list-item>
                              <text:p text:style-name="P42"><text:span text:style-name="T42_1">ls</text:span><text:span text:style-name="T42_2"><text:s/>-</text:span><text:span text:style-name="T42_3">lh</text:span><text:span text:style-name="T42_4"><text:s/>/</text:span><text:span text:style-name="T42_5">var</text:span><text:span text:style-name="T42_6">/</text:span><text:span text:style-name="T42_7">run</text:span><text:span text:style-name="T42_8">/</text:span><text:span text:style-name="T42_9">resolvconf</text:span><text:span text:style-name="T42_10">/</text:span><text:span text:style-name="T42_11">interface</text:span><text:span text:style-name="T42_12">/</text:span></text:p>
                            </text:list-item>
                            <text:list-item>
                              <text:p text:style-name="P43"><text:span text:style-name="T43_1">cat</text:span><text:span text:style-name="T43_2"><text:s/>/</text:span><text:span text:style-name="T43_3">var</text:span><text:span text:style-name="T43_4">/</text:span><text:span text:style-name="T43_5">run</text:span><text:span text:style-name="T43_6">/</text:span><text:span text:style-name="T43_7">resolvconf</text:span><text:span text:style-name="T43_8">/</text:span><text:span text:style-name="T43_9">interface</text:span><text:span text:style-name="T43_10">/</text:span><text:span text:style-name="T43_11">eth</text:span><text:span text:style-name="T43_12">0.</text:span><text:span text:style-name="T43_13">inet</text:span></text:p>
                            </text:list-item>
                            <text:list-item>
                              <text:p text:style-name="P44"><text:span text:style-name="T44_1">cat</text:span><text:span text:style-name="T44_2"><text:s/>/</text:span><text:span text:style-name="T44_3">var</text:span><text:span text:style-name="T44_4">/</text:span><text:span text:style-name="T44_5">run</text:span><text:span text:style-name="T44_6">/</text:span><text:span text:style-name="T44_7">resolvconf</text:span><text:span text:style-name="T44_8">/</text:span><text:span text:style-name="T44_9">interface</text:span><text:span text:style-name="T44_10">/</text:span><text:span text:style-name="T44_11">lo</text:span><text:span text:style-name="T44_12">.</text:span><text:span text:style-name="T44_13">dnsmasq</text:span></text:p>
                              <text:list>
                                <text:list-item>
                                  <text:p text:style-name="P45"><text:span text:style-name="T45_1">Ez</text:span><text:span text:style-name="T45_2"><text:s/></text:span><text:span text:style-name="T45_3">bírálja</text:span><text:span text:style-name="T45_4"><text:s/></text:span><text:span text:style-name="T45_5">felül</text:span><text:span text:style-name="T45_6"><text:s/></text:span><text:span text:style-name="T45_7">az</text:span><text:span text:style-name="T45_8"><text:s/></text:span><text:span text:style-name="T45_9">eth</text:span><text:span text:style-name="T45_10">0-</text:span><text:span text:style-name="T45_11">tól</text:span><text:span text:style-name="T45_12"><text:s/></text:span><text:span text:style-name="T45_13">jövőt</text:span><text:span text:style-name="T45_14"><text:s/>(</text:span><text:span text:style-name="T45_15">lásd</text:span><text:span text:style-name="T45_16"><text:s/></text:span><text:span text:style-name="T45_17">interface</text:span><text:span text:style-name="T45_18">-</text:span><text:span text:style-name="T45_19">order</text:span><text:span text:style-name="T45_20">)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46"><text:span text:style-name="T46_1">host</text:span><text:span text:style-name="T46_2"><text:s/>192.168.200.1</text:span></text:p>
                    </text:list-item>
                    <text:list-item>
                      <text:p text:style-name="P47"><text:span text:style-name="T47_1">host</text:span><text:span text:style-name="T47_2"><text:s/>192.168.200.10</text:span></text:p>
                    </text:list-item>
                    <text:list-item>
                      <text:p text:style-name="P48"><text:span text:style-name="T48_1">host</text:span><text:span text:style-name="T48_2"><text:s/></text:span><text:span text:style-name="T48_3">desktop</text:span></text:p>
                    </text:list-item>
                    <text:list-item>
                      <text:p text:style-name="P49"><text:span text:style-name="T49_1">Honnan</text:span><text:span text:style-name="T49_2"><text:s/></text:span><text:span text:style-name="T49_3">szedi</text:span><text:span text:style-name="T49_4">?</text:span></text:p>
                      <text:list>
                        <text:list-item>
                          <text:p text:style-name="P50"><text:span text:style-name="T50_1">cat</text:span><text:span text:style-name="T50_2"><text:s/>/</text:span><text:span text:style-name="T50_3">etc</text:span><text:span text:style-name="T50_4">/</text:span><text:span text:style-name="T50_5">hosts</text:span></text:p>
                        </text:list-item>
                        <text:list-item>
                          <text:p text:style-name="P51"><text:span text:style-name="T51_1">Letiltása</text:span></text:p>
                          <text:list>
                            <text:list-item>
                              <text:p text:style-name="P52"><text:span text:style-name="T52_1">no</text:span><text:span text:style-name="T52_2">-</text:span><text:span text:style-name="T52_3">host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53"><text:span text:style-name="T53_1">Alap</text:span><text:span text:style-name="T53_2"><text:s/></text:span><text:span text:style-name="T53_3">DHCP</text:span><text:span text:style-name="T53_4"><text:s/></text:span><text:span text:style-name="T53_5">beállítások</text:span></text:p>
          <text:list>
            <text:list-item>
              <text:p text:style-name="P54"><text:span text:style-name="T54_1">A</text:span><text:span text:style-name="T54_2"><text:s/></text:span><text:span text:style-name="T54_3">DHCP</text:span><text:span text:style-name="T54_4"><text:s/></text:span><text:span text:style-name="T54_5">szerver</text:span><text:span text:style-name="T54_6"><text:s/></text:span><text:span text:style-name="T54_7">funkciót</text:span><text:span text:style-name="T54_8"><text:s/></text:span><text:span text:style-name="T54_9">letiltja</text:span><text:span text:style-name="T54_10"><text:s/></text:span><text:span text:style-name="T54_11">az</text:span><text:span text:style-name="T54_12"><text:s/></text:span><text:span text:style-name="T54_13">adott</text:span><text:span text:style-name="T54_14"><text:s/></text:span><text:span text:style-name="T54_15">csatolón</text:span></text:p>
              <text:list>
                <text:list-item>
                  <text:p text:style-name="P55"><text:span text:style-name="T55_1">#</text:span><text:span text:style-name="T55_2">no</text:span><text:span text:style-name="T55_3">-</text:span><text:span text:style-name="T55_4">dhcp</text:span><text:span text:style-name="T55_5">-</text:span><text:span text:style-name="T55_6">interface</text:span><text:span text:style-name="T55_7">=</text:span><text:span text:style-name="T55_8">eth</text:span><text:span text:style-name="T55_9">0</text:span></text:p>
                  <text:list>
                    <text:list-item>
                      <text:p text:style-name="P56"><text:span text:style-name="T56_1">Nincs</text:span><text:span text:style-name="T56_2"><text:s/></text:span><text:span text:style-name="T56_3">értelme</text:span><text:span text:style-name="T56_4">,<text:s/></text:span><text:span text:style-name="T56_5">ha</text:span><text:span text:style-name="T56_6"><text:s/></text:span><text:span text:style-name="T56_7">az</text:span><text:span text:style-name="T56_8"><text:s/></text:span><text:span text:style-name="T56_9">interfaces</text:span><text:span text:style-name="T56_10">=</text:span><text:span text:style-name="T56_11">eth</text:span><text:span text:style-name="T56_12">1<text:s/></text:span><text:span text:style-name="T56_13">benne</text:span><text:span text:style-name="T56_14"><text:s/></text:span><text:span text:style-name="T56_15">van</text:span><text:span text:style-name="T56_16">.</text:span></text:p>
                    </text:list-item>
                  </text:list>
                </text:list-item>
              </text:list>
            </text:list-item>
            <text:list-item>
              <text:p text:style-name="P57"><text:span text:style-name="T57_1">Faék</text:span><text:span text:style-name="T57_2"><text:s/></text:span><text:span text:style-name="T57_3">egyszerűségű</text:span><text:span text:style-name="T57_4"><text:s/></text:span><text:span text:style-name="T57_5">DHCP</text:span><text:span text:style-name="T57_6"><text:s/></text:span><text:span text:style-name="T57_7">szerver</text:span><text:span text:style-name="T57_8"><text:s/></text:span><text:span text:style-name="T57_9">beűllítás</text:span></text:p>
              <text:list>
                <text:list-item>
                  <text:p text:style-name="P58"><text:span text:style-name="T58_1">dhcp</text:span><text:span text:style-name="T58_2">-</text:span><text:span text:style-name="T58_3">range</text:span><text:span text:style-name="T58_4">=192.168.200.100,192.168.200.199,255.255.255.0,12</text:span><text:span text:style-name="T58_5">h</text:span></text:p>
                  <text:list>
                    <text:list-item>
                      <text:p text:style-name="P59"><text:span text:style-name="T59_1">A</text:span><text:span text:style-name="T59_2"><text:s/>192.168.200.100<text:s/>-<text:s/>199<text:s/></text:span><text:span text:style-name="T59_3">tartományban</text:span><text:span text:style-name="T59_4"><text:s/>12<text:s/></text:span><text:span text:style-name="T59_5">órás</text:span><text:span text:style-name="T59_6"><text:s/></text:span><text:span text:style-name="T59_7">bérleti</text:span><text:span text:style-name="T59_8"><text:s/></text:span><text:span text:style-name="T59_9">idővel</text:span></text:p>
                    </text:list-item>
                  </text:list>
                </text:list-item>
              </text:list>
            </text:list-item>
            <text:list-item>
              <text:p text:style-name="P60"><text:span text:style-name="T60_1">Éles</text:span><text:span text:style-name="T60_2"><text:s/></text:span><text:span text:style-name="T60_3">üzem</text:span><text:span text:style-name="T60_4"><text:s/></text:span><text:span text:style-name="T60_5">bekapcsolása</text:span><text:span text:style-name="T60_6">.<text:s/></text:span><text:span text:style-name="T60_7">Nélküle</text:span><text:span text:style-name="T60_8"><text:s/></text:span><text:span text:style-name="T60_9">minden</text:span><text:span text:style-name="T60_10"><text:s/></text:span><text:span text:style-name="T60_11">kérésnél</text:span><text:span text:style-name="T60_12"><text:s/></text:span><text:span text:style-name="T60_13">vár</text:span><text:span text:style-name="T60_14">,<text:s/></text:span><text:span text:style-name="T60_15">hátha</text:span><text:span text:style-name="T60_16"><text:s/></text:span><text:span text:style-name="T60_17">valaki</text:span><text:span text:style-name="T60_18"><text:s/></text:span><text:span text:style-name="T60_19">más</text:span><text:span text:style-name="T60_20"><text:s/></text:span><text:span text:style-name="T60_21">válaszol</text:span><text:span text:style-name="T60_22"><text:s/>(</text:span><text:span text:style-name="T60_23">nehogy</text:span><text:span text:style-name="T60_24"><text:s/></text:span><text:span text:style-name="T60_25">felülbíráljon</text:span><text:span text:style-name="T60_26"><text:s/></text:span><text:span text:style-name="T60_27">egy</text:span><text:span text:style-name="T60_28"><text:s/></text:span><text:span text:style-name="T60_29">éles</text:span><text:span text:style-name="T60_30"><text:s/></text:span><text:span text:style-name="T60_31">szervert</text:span><text:span text:style-name="T60_32">)</text:span></text:p>
              <text:list>
                <text:list-item>
                  <text:p text:style-name="P61"><text:span text:style-name="T61_1">dhcp</text:span><text:span text:style-name="T61_2">-</text:span><text:span text:style-name="T61_3">authoritative</text:span></text:p>
                </text:list-item>
              </text:list>
            </text:list-item>
            <text:list-item>
              <text:p text:style-name="P62"><text:span text:style-name="T62_1">Ha</text:span><text:span text:style-name="T62_2"><text:s/></text:span><text:span text:style-name="T62_3">van</text:span><text:span text:style-name="T62_4"><text:s/></text:span><text:span text:style-name="T62_5">tűzfal</text:span><text:span text:style-name="T62_6">,<text:s/></text:span><text:span text:style-name="T62_7">akkor</text:span><text:span text:style-name="T62_8"><text:s/></text:span><text:span text:style-name="T62_9">a</text:span><text:span text:style-name="T62_10"><text:s/></text:span><text:span text:style-name="T62_11">bootpc</text:span><text:span text:style-name="T62_12"><text:s/>-&gt;<text:s/></text:span><text:span text:style-name="T62_13">bootps</text:span><text:span text:style-name="T62_14"><text:s/></text:span><text:span text:style-name="T62_15">kéréseket</text:span><text:span text:style-name="T62_16"><text:s/></text:span><text:span text:style-name="T62_17">engedélyezni</text:span><text:span text:style-name="T62_18"><text:s/></text:span><text:span text:style-name="T62_19">kell</text:span><text:span text:style-name="T62_20">:</text:span></text:p>
              <text:list>
                <text:list-item>
                  <text:p text:style-name="P63"><text:span text:style-name="T63_1">vi</text:span><text:span text:style-name="T63_2"><text:s/>/</text:span><text:span text:style-name="T63_3">etc</text:span><text:span text:style-name="T63_4">/</text:span><text:span text:style-name="T63_5">network</text:span><text:span text:style-name="T63_6">/</text:span><text:span text:style-name="T63_7">iptables</text:span><text:span text:style-name="T63_8">.</text:span><text:span text:style-name="T63_9">up</text:span><text:span text:style-name="T63_10">.</text:span><text:span text:style-name="T63_11">rules</text:span></text:p>
                  <text:list>
                    <text:list-item>
                      <text:p text:style-name="P64"><text:span text:style-name="T64_1">-</text:span><text:span text:style-name="T64_2">A</text:span><text:span text:style-name="T64_3"><text:s/></text:span><text:span text:style-name="T64_4">INPUT</text:span><text:span text:style-name="T64_5"><text:s/>-</text:span><text:span text:style-name="T64_6">m</text:span><text:span text:style-name="T64_7"><text:s/></text:span><text:span text:style-name="T64_8">state</text:span><text:span text:style-name="T64_9"><text:s/>--</text:span><text:span text:style-name="T64_10">state</text:span><text:span text:style-name="T64_11"><text:s/></text:span><text:span text:style-name="T64_12">INVALID</text:span><text:span text:style-name="T64_13"><text:s/>-</text:span><text:span text:style-name="T64_14">j</text:span><text:span text:style-name="T64_15"><text:s/></text:span><text:span text:style-name="T64_16">DROP</text:span><text:span text:style-name="T64_17"><text:s/></text:span><text:span text:style-name="T64_18">sor</text:span><text:span text:style-name="T64_19"><text:s/></text:span><text:span text:style-name="T64_20">mögé</text:span><text:span text:style-name="T64_21">:</text:span></text:p>
                    </text:list-item>
                    <text:list-item>
                      <text:p text:style-name="P65"><text:span text:style-name="T65_1">-</text:span><text:span text:style-name="T65_2">A</text:span><text:span text:style-name="T65_3"><text:s/></text:span><text:span text:style-name="T65_4">INPUT</text:span><text:span text:style-name="T65_5"><text:s/>-</text:span><text:span text:style-name="T65_6">i</text:span><text:span text:style-name="T65_7"><text:s/></text:span><text:span text:style-name="T65_8">eth</text:span><text:span text:style-name="T65_9">1<text:s/>-</text:span><text:span text:style-name="T65_10">p</text:span><text:span text:style-name="T65_11"><text:s/></text:span><text:span text:style-name="T65_12">udp</text:span><text:span text:style-name="T65_13"><text:s/>--</text:span><text:span text:style-name="T65_14">sport</text:span><text:span text:style-name="T65_15"><text:s/></text:span><text:span text:style-name="T65_16">bootpc</text:span><text:span text:style-name="T65_17"><text:s/>--</text:span><text:span text:style-name="T65_18">dport</text:span><text:span text:style-name="T65_19"><text:s/></text:span><text:span text:style-name="T65_20">bootps</text:span><text:span text:style-name="T65_21"><text:s/>-</text:span><text:span text:style-name="T65_22">j</text:span><text:span text:style-name="T65_23"><text:s/></text:span><text:span text:style-name="T65_24">ACCEPT</text:span></text:p>
                    </text:list-item>
                  </text:list>
                </text:list-item>
                <text:list-item>
                  <text:p text:style-name="P66"><text:span text:style-name="T66_1">iptables</text:span><text:span text:style-name="T66_2">-</text:span><text:span text:style-name="T66_3">apply</text:span></text:p>
                </text:list-item>
              </text:list>
            </text:list-item>
            <text:list-item>
              <text:p text:style-name="P67"><text:span text:style-name="T67_1">TESZT</text:span><text:span text:style-name="T67_2">:</text:span></text:p>
              <text:list>
                <text:list-item>
                  <text:p text:style-name="P68"><text:span text:style-name="T68_1">service</text:span><text:span text:style-name="T68_2"><text:s/></text:span><text:span text:style-name="T68_3">dnsmasq</text:span><text:span text:style-name="T68_4"><text:s/></text:span><text:span text:style-name="T68_5">restart</text:span></text:p>
                </text:list-item>
                <text:list-item>
                  <text:p text:style-name="P69"><text:span text:style-name="T69_1">tail</text:span><text:span text:style-name="T69_2"><text:s/>/</text:span><text:span text:style-name="T69_3">var</text:span><text:span text:style-name="T69_4">/</text:span><text:span text:style-name="T69_5">log</text:span><text:span text:style-name="T69_6">/</text:span><text:span text:style-name="T69_7">syslog</text:span></text:p>
                </text:list-item>
                <text:list-item>
                  <text:p text:style-name="P70"><text:span text:style-name="T70_1">Desktopon</text:span><text:span text:style-name="T70_2"><text:s/></text:span><text:span text:style-name="T70_3">DHCP</text:span><text:span text:style-name="T70_4">-</text:span><text:span text:style-name="T70_5">re</text:span><text:span text:style-name="T70_6"><text:s/></text:span><text:span text:style-name="T70_7">váltás</text:span></text:p>
                </text:list-item>
                <text:list-item>
                  <text:p text:style-name="P71"><text:span text:style-name="T71_1">Mi</text:span><text:span text:style-name="T71_2"><text:s/></text:span><text:span text:style-name="T71_3">lett</text:span><text:span text:style-name="T71_4"><text:s/></text:span><text:span text:style-name="T71_5">a</text:span><text:span text:style-name="T71_6"><text:s/></text:span><text:span text:style-name="T71_7">cím</text:span><text:span text:style-name="T71_8">?</text:span></text:p>
                  <text:list>
                    <text:list-item>
                      <text:p text:style-name="P72"><text:span text:style-name="T72_1">192.168.200.182</text:span></text:p>
                    </text:list-item>
                    <text:list-item>
                      <text:p text:style-name="P73"><text:span text:style-name="T73_1">Nem</text:span><text:span text:style-name="T73_2"><text:s/></text:span><text:span text:style-name="T73_3">a</text:span><text:span text:style-name="T73_4"><text:s/></text:span><text:span text:style-name="T73_5">megszokott</text:span><text:span text:style-name="T73_6"><text:s/>192.168.200.10</text:span></text:p>
                    </text:list-item>
                    <text:list-item>
                      <text:p text:style-name="P74"><text:span text:style-name="T74_1">Arról</text:span><text:span text:style-name="T74_2"><text:s/></text:span><text:span text:style-name="T74_3">később</text:span><text:span text:style-name="T74_4">,<text:s/></text:span><text:span text:style-name="T74_5">hogyan</text:span><text:span text:style-name="T74_6"><text:s/></text:span><text:span text:style-name="T74_7">lehet</text:span><text:span text:style-name="T74_8"><text:s/></text:span><text:span text:style-name="T74_9">fix</text:span><text:span text:style-name="T74_10"><text:s/></text:span><text:span text:style-name="T74_11">címet</text:span><text:span text:style-name="T74_12"><text:s/></text:span><text:span text:style-name="T74_13">osztani</text:span><text:span text:style-name="T74_14">.</text:span></text:p>
                    </text:list-item>
                    <text:list-item>
                      <text:p text:style-name="P75"><text:span text:style-name="T75_1">SSH</text:span><text:span text:style-name="T75_2"><text:s/></text:span><text:span text:style-name="T75_3">bontás</text:span><text:span text:style-name="T75_4">,<text:s/></text:span><text:span text:style-name="T75_5">visszalépés</text:span><text:span text:style-name="T75_6">,<text:s/></text:span><text:span text:style-name="T75_7">sudo</text:span><text:span text:style-name="T75_8"><text:s/>-</text:span><text:span text:style-name="T75_9">s</text:span></text:p>
                    </text:list-item>
                    <text:list-item>
                      <text:p text:style-name="P76"><text:span text:style-name="T76_1">tail</text:span><text:span text:style-name="T76_2"><text:s/>/</text:span><text:span text:style-name="T76_3">var</text:span><text:span text:style-name="T76_4">/</text:span><text:span text:style-name="T76_5">log</text:span><text:span text:style-name="T76_6">/</text:span><text:span text:style-name="T76_7">syslog</text:span></text:p>
                      <text:list>
                        <text:list-item>
                          <text:p text:style-name="P77"><text:span text:style-name="T77_1">Megpróbálta</text:span><text:span text:style-name="T77_2"><text:s/></text:span><text:span text:style-name="T77_3">a</text:span><text:span text:style-name="T77_4"><text:s/></text:span><text:span text:style-name="T77_5">DNS</text:span><text:span text:style-name="T77_6">-</text:span><text:span text:style-name="T77_7">be</text:span><text:span text:style-name="T77_8"><text:s/></text:span><text:span text:style-name="T77_9">is</text:span><text:span text:style-name="T77_10"><text:s/></text:span><text:span text:style-name="T77_11">bejegyezni</text:span><text:span text:style-name="T77_12">,<text:s/></text:span><text:span text:style-name="T77_13">de</text:span><text:span text:style-name="T77_14"><text:s/></text:span><text:span text:style-name="T77_15">mivel</text:span><text:span text:style-name="T77_16"><text:s/></text:span><text:span text:style-name="T77_17">már</text:span><text:span text:style-name="T77_18"><text:s/></text:span><text:span text:style-name="T77_19">volt</text:span><text:span text:style-name="T77_20"><text:s/>“</text:span><text:span text:style-name="T77_21">desktop</text:span><text:span text:style-name="T77_22">”<text:s/></text:span><text:span text:style-name="T77_23">a</text:span><text:span text:style-name="T77_24"><text:s/>/</text:span><text:span text:style-name="T77_25">etc</text:span><text:span text:style-name="T77_26">/</text:span><text:span text:style-name="T77_27">hosts</text:span><text:span text:style-name="T77_28">-</text:span><text:span text:style-name="T77_29">ban</text:span><text:span text:style-name="T77_30">,<text:s/></text:span><text:span text:style-name="T77_31">nem</text:span><text:span text:style-name="T77_32"><text:s/></text:span><text:span text:style-name="T77_33">ment</text:span><text:span text:style-name="T77_34">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78"><text:span text:style-name="T78_1">Extra</text:span><text:span text:style-name="T78_2"><text:s/></text:span><text:span text:style-name="T78_3">DNS</text:span><text:span text:style-name="T78_4"><text:s/></text:span><text:span text:style-name="T78_5">beállítások</text:span></text:p>
          <text:list>
            <text:list-item>
              <text:p text:style-name="P79"><text:span text:style-name="T79_1">Saját</text:span><text:span text:style-name="T79_2"><text:s/></text:span><text:span text:style-name="T79_3">zónafájl</text:span><text:span text:style-name="T79_4"><text:s/></text:span><text:span text:style-name="T79_5">használata</text:span><text:span text:style-name="T79_6"><text:s/></text:span><text:span text:style-name="T79_7">a</text:span><text:span text:style-name="T79_8"><text:s/>/</text:span><text:span text:style-name="T79_9">etc</text:span><text:span text:style-name="T79_10">/</text:span><text:span text:style-name="T79_11">hosts</text:span><text:span text:style-name="T79_12"><text:s/></text:span><text:span text:style-name="T79_13">mellett</text:span><text:span text:style-name="T79_14">:</text:span></text:p>
              <text:list>
                <text:list-item>
                  <text:p text:style-name="P80"><text:span text:style-name="T80_1">addn</text:span><text:span text:style-name="T80_2">-</text:span><text:span text:style-name="T80_3">hosts</text:span><text:span text:style-name="T80_4">=/</text:span><text:span text:style-name="T80_5">etc</text:span><text:span text:style-name="T80_6">/</text:span><text:span text:style-name="T80_7">hosts</text:span><text:span text:style-name="T80_8">.</text:span><text:span text:style-name="T80_9">linuxakademia</text:span></text:p>
                </text:list-item>
                <text:list-item>
                  <text:p text:style-name="P81"><text:span text:style-name="T81_1">seq</text:span><text:span text:style-name="T81_2"><text:s/>1<text:s/>254<text:s/>|<text:s text:c="2"/></text:span><text:span text:style-name="T81_3">awk</text:span><text:span text:style-name="T81_4"><text:s/>'{<text:s/></text:span><text:span text:style-name="T81_5">print</text:span><text:span text:style-name="T81_6">("192.168.200."$1"\</text:span><text:span text:style-name="T81_7">tdhcp</text:span><text:span text:style-name="T81_8">-"$1".</text:span><text:span text:style-name="T81_9">linuxakademia</text:span><text:span text:style-name="T81_10">.</text:span><text:span text:style-name="T81_11">lan</text:span><text:span text:style-name="T81_12">\</text:span><text:span text:style-name="T81_13">tdhcp</text:span><text:span text:style-name="T81_14">-"$1)<text:s/>}'<text:s/>&gt;<text:s/>/</text:span><text:span text:style-name="T81_15">etc</text:span><text:span text:style-name="T81_16">/</text:span><text:span text:style-name="T81_17">hosts</text:span><text:span text:style-name="T81_18">.</text:span><text:span text:style-name="T81_19">linuxakademia</text:span></text:p>
                  <text:list>
                    <text:list-item>
                      <text:p text:style-name="P82"><text:span text:style-name="T82_1">A</text:span><text:span text:style-name="T82_2"><text:s/></text:span><text:span text:style-name="T82_3">fájlból</text:span><text:span text:style-name="T82_4"><text:s/></text:span><text:span text:style-name="T82_5">kitöröljük</text:span><text:span text:style-name="T82_6"><text:s/></text:span><text:span text:style-name="T82_7">a</text:span><text:span text:style-name="T82_8"><text:s/></text:span><text:span text:style-name="T82_9">már</text:span><text:span text:style-name="T82_10"><text:s/></text:span><text:span text:style-name="T82_11">felvetteket</text:span><text:span text:style-name="T82_12"><text:s/>+<text:s/></text:span><text:span text:style-name="T82_13">a</text:span><text:span text:style-name="T82_14"><text:s/></text:span><text:span text:style-name="T82_15">hosts</text:span><text:span text:style-name="T82_16"><text:s/></text:span><text:span text:style-name="T82_17">fájlból</text:span><text:span text:style-name="T82_18"><text:s/></text:span><text:span text:style-name="T82_19">átmásoljuk</text:span><text:span text:style-name="T82_20"><text:s/></text:span><text:span text:style-name="T82_21">ezeket</text:span><text:span text:style-name="T82_22"><text:s/>(</text:span><text:span text:style-name="T82_23">kivéve</text:span><text:span text:style-name="T82_24"><text:s/></text:span><text:span text:style-name="T82_25">saját</text:span><text:span text:style-name="T82_26"><text:s/></text:span><text:span text:style-name="T82_27">maga</text:span><text:span text:style-name="T82_28">)</text:span></text:p>
                    </text:list-item>
                  </text:list>
                </text:list-item>
              </text:list>
            </text:list-item>
            <text:list-item>
              <text:p text:style-name="P83"><text:span text:style-name="T83_1">Az</text:span><text:span text:style-name="T83_2"><text:s/></text:span><text:span text:style-name="T83_3">adott</text:span><text:span text:style-name="T83_4"><text:s/></text:span><text:span text:style-name="T83_5">domain</text:span><text:span text:style-name="T83_6"><text:s/></text:span><text:span text:style-name="T83_7">feloldását</text:span><text:span text:style-name="T83_8"><text:s/></text:span><text:span text:style-name="T83_9">a</text:span><text:span text:style-name="T83_10"><text:s/></text:span><text:span text:style-name="T83_11">megadott</text:span><text:span text:style-name="T83_12"><text:s/></text:span><text:span text:style-name="T83_13">IP</text:span><text:span text:style-name="T83_14"><text:s/></text:span><text:span text:style-name="T83_15">című</text:span><text:span text:style-name="T83_16"><text:s/></text:span><text:span text:style-name="T83_17">DNS</text:span><text:span text:style-name="T83_18"><text:s/></text:span><text:span text:style-name="T83_19">szerver</text:span><text:span text:style-name="T83_20"><text:s/></text:span><text:span text:style-name="T83_21">felé</text:span><text:span text:style-name="T83_22"><text:s/></text:span><text:span text:style-name="T83_23">továbbítja</text:span><text:span text:style-name="T83_24">.</text:span></text:p>
              <text:list>
                <text:list-item>
                  <text:p text:style-name="P84"><text:span text:style-name="T84_1">Pl</text:span><text:span text:style-name="T84_2">:<text:s/></text:span><text:span text:style-name="T84_3">Van</text:span><text:span text:style-name="T84_4"><text:s/></text:span><text:span text:style-name="T84_5">egy</text:span><text:span text:style-name="T84_6"><text:s/></text:span><text:span text:style-name="T84_7">AD</text:span><text:span text:style-name="T84_8"><text:s/></text:span><text:span text:style-name="T84_9">DC</text:span><text:span text:style-name="T84_10">,<text:s/></text:span><text:span text:style-name="T84_11">ami</text:span><text:span text:style-name="T84_12"><text:s/></text:span><text:span text:style-name="T84_13">kiszolgálja</text:span><text:span text:style-name="T84_14"><text:s/></text:span><text:span text:style-name="T84_15">a</text:span><text:span text:style-name="T84_16"><text:s/></text:span><text:span text:style-name="T84_17">linuxakademia</text:span><text:span text:style-name="T84_18">.</text:span><text:span text:style-name="T84_19">lan</text:span><text:span text:style-name="T84_20"><text:s/></text:span><text:span text:style-name="T84_21">tartományt</text:span><text:span text:style-name="T84_22">.<text:s/></text:span><text:span text:style-name="T84_23">Nyilván</text:span><text:span text:style-name="T84_24"><text:s/></text:span><text:span text:style-name="T84_25">ilyenkor</text:span><text:span text:style-name="T84_26"><text:s/></text:span><text:span text:style-name="T84_27">a</text:span><text:span text:style-name="T84_28"><text:s/></text:span><text:span text:style-name="T84_29">saját</text:span><text:span text:style-name="T84_30"><text:s/></text:span><text:span text:style-name="T84_31">beállításokban</text:span><text:span text:style-name="T84_32"><text:s/></text:span><text:span text:style-name="T84_33">nincs</text:span><text:span text:style-name="T84_34"><text:s/></text:span><text:span text:style-name="T84_35">domain</text:span><text:span text:style-name="T84_36">=/</text:span><text:span text:style-name="T84_37">linuxakademia</text:span><text:span text:style-name="T84_38">.</text:span><text:span text:style-name="T84_39">lan</text:span><text:span text:style-name="T84_40">/.<text:s/></text:span><text:span text:style-name="T84_41">Az</text:span><text:span text:style-name="T84_42"><text:s/></text:span><text:span text:style-name="T84_43">AD</text:span><text:span text:style-name="T84_44"><text:s/></text:span><text:span text:style-name="T84_45">DC</text:span><text:span text:style-name="T84_46"><text:s/></text:span><text:span text:style-name="T84_47">a</text:span><text:span text:style-name="T84_48"><text:s/>192.168.200.2.</text:span></text:p>
                </text:list-item>
                <text:list-item>
                  <text:p text:style-name="P85"><text:span text:style-name="T85_1">#</text:span><text:span text:style-name="T85_2">server</text:span><text:span text:style-name="T85_3">=/</text:span><text:span text:style-name="T85_4">linuxakademia</text:span><text:span text:style-name="T85_5">.</text:span><text:span text:style-name="T85_6">lan</text:span><text:span text:style-name="T85_7">/192.168.200.2</text:span></text:p>
                </text:list-item>
                <text:list-item>
                  <text:p text:style-name="P86"><text:span text:style-name="T86_1">#</text:span><text:span text:style-name="T86_2">server</text:span><text:span text:style-name="T86_3">=/200.168.192.</text:span><text:span text:style-name="T86_4">in</text:span><text:span text:style-name="T86_5">-</text:span><text:span text:style-name="T86_6">addr</text:span><text:span text:style-name="T86_7">.</text:span><text:span text:style-name="T86_8">arpa</text:span><text:span text:style-name="T86_9">/192.168.200.2</text:span></text:p>
                </text:list-item>
              </text:list>
            </text:list-item>
            <text:list-item>
              <text:p text:style-name="P87"><text:span text:style-name="T87_1">Egy</text:span><text:span text:style-name="T87_2"><text:s/></text:span><text:span text:style-name="T87_3">konkrét</text:span><text:span text:style-name="T87_4"><text:s/></text:span><text:span text:style-name="T87_5">névhez</text:span><text:span text:style-name="T87_6"><text:s/></text:span><text:span text:style-name="T87_7">tartozó</text:span><text:span text:style-name="T87_8"><text:s/></text:span><text:span text:style-name="T87_9">cím</text:span><text:span text:style-name="T87_10"><text:s/></text:span><text:span text:style-name="T87_11">felülbírálása</text:span><text:span text:style-name="T87_12">:</text:span></text:p>
              <text:list>
                <text:list-item>
                  <text:p text:style-name="P88"><text:span text:style-name="T88_1">address</text:span><text:span text:style-name="T88_2">=/</text:span><text:span text:style-name="T88_3">facebook</text:span><text:span text:style-name="T88_4">.</text:span><text:span text:style-name="T88_5">com</text:span><text:span text:style-name="T88_6">/127.0.0.1</text:span></text:p>
                  <text:list>
                    <text:list-item>
                      <text:p text:style-name="P89"><text:span text:style-name="T89_1">Előtte</text:span><text:span text:style-name="T89_2">:</text:span></text:p>
                      <text:list>
                        <text:list-item>
                          <text:p text:style-name="P90"><text:span text:style-name="T90_1">host</text:span><text:span text:style-name="T90_2"><text:s/></text:span><text:span text:style-name="T90_3">facebook</text:span><text:span text:style-name="T90_4">.</text:span><text:span text:style-name="T90_5">com</text:span></text:p>
                        </text:list-item>
                      </text:list>
                    </text:list-item>
                    <text:list-item>
                      <text:p text:style-name="P91"><text:span text:style-name="T91_1">service</text:span><text:span text:style-name="T91_2"><text:s/></text:span><text:span text:style-name="T91_3">dnsmasq</text:span><text:span text:style-name="T91_4"><text:s/></text:span><text:span text:style-name="T91_5">restart</text:span></text:p>
                    </text:list-item>
                    <text:list-item>
                      <text:p text:style-name="P92"><text:span text:style-name="T92_1">Utána</text:span><text:span text:style-name="T92_2">:</text:span></text:p>
                      <text:list>
                        <text:list-item>
                          <text:p text:style-name="P93"><text:span text:style-name="T93_1">host</text:span><text:span text:style-name="T93_2"><text:s/></text:span><text:span text:style-name="T93_3">facebook</text:span><text:span text:style-name="T93_4">.</text:span><text:span text:style-name="T93_5">com</text:span></text:p>
                        </text:list-item>
                      </text:list>
                    </text:list-item>
                  </text:list>
                </text:list-item>
                <text:list-item>
                  <text:p text:style-name="P94"><text:span text:style-name="T94_1">address</text:span><text:span text:style-name="T94_2">=/</text:span><text:span text:style-name="T94_3">mail</text:span><text:span text:style-name="T94_4">.</text:span><text:span text:style-name="T94_5">linuxakademia</text:span><text:span text:style-name="T94_6">.</text:span><text:span text:style-name="T94_7">hu</text:span><text:span text:style-name="T94_8">/192.168.200.4</text:span></text:p>
                  <text:list>
                    <text:list-item>
                      <text:p text:style-name="P95"><text:span text:style-name="T95_1">Pl</text:span><text:span text:style-name="T95_2">.<text:s/></text:span><text:span text:style-name="T95_3">ugyan</text:span><text:span text:style-name="T95_4"><text:s/></text:span><text:span text:style-name="T95_5">azon</text:span><text:span text:style-name="T95_6"><text:s/></text:span><text:span text:style-name="T95_7">a</text:span><text:span text:style-name="T95_8"><text:s/></text:span><text:span text:style-name="T95_9">néven</text:span><text:span text:style-name="T95_10"><text:s/></text:span><text:span text:style-name="T95_11">érjük</text:span><text:span text:style-name="T95_12"><text:s/></text:span><text:span text:style-name="T95_13">el</text:span><text:span text:style-name="T95_14"><text:s/></text:span><text:span text:style-name="T95_15">a</text:span><text:span text:style-name="T95_16"><text:s/></text:span><text:span text:style-name="T95_17">levelezést</text:span><text:span text:style-name="T95_18"><text:s/></text:span><text:span text:style-name="T95_19">kintről</text:span><text:span text:style-name="T95_20"><text:s/></text:span><text:span text:style-name="T95_21">és</text:span><text:span text:style-name="T95_22"><text:s/></text:span><text:span text:style-name="T95_23">bentről</text:span><text:span text:style-name="T95_24">,<text:s/></text:span><text:span text:style-name="T95_25">de</text:span><text:span text:style-name="T95_26"><text:s/></text:span><text:span text:style-name="T95_27">bentről</text:span><text:span text:style-name="T95_28"><text:s/></text:span><text:span text:style-name="T95_29">a</text:span><text:span text:style-name="T95_30"><text:s/></text:span><text:span text:style-name="T95_31">belső</text:span><text:span text:style-name="T95_32"><text:s/></text:span><text:span text:style-name="T95_33">IP</text:span><text:span text:style-name="T95_34">-</text:span><text:span text:style-name="T95_35">t</text:span><text:span text:style-name="T95_36"><text:s/></text:span><text:span text:style-name="T95_37">adja</text:span></text:p>
                    </text:list-item>
                  </text:list>
                </text:list-item>
              </text:list>
            </text:list-item>
            <text:list-item>
              <text:p text:style-name="P96"><text:span text:style-name="T96_1">Ha</text:span><text:span text:style-name="T96_2"><text:s/></text:span><text:span text:style-name="T96_3">több</text:span><text:span text:style-name="T96_4"><text:s/></text:span><text:span text:style-name="T96_5">csatolón</text:span><text:span text:style-name="T96_6">/</text:span><text:span text:style-name="T96_7">címen</text:span><text:span text:style-name="T96_8"><text:s/></text:span><text:span text:style-name="T96_9">szolgál</text:span><text:span text:style-name="T96_10"><text:s/></text:span><text:span text:style-name="T96_11">ki</text:span><text:span text:style-name="T96_12"><text:s/></text:span><text:span text:style-name="T96_13">a</text:span><text:span text:style-name="T96_14"><text:s/></text:span><text:span text:style-name="T96_15">dnsmasq</text:span><text:span text:style-name="T96_16">,<text:s/></text:span><text:span text:style-name="T96_17">lehetőséged</text:span><text:span text:style-name="T96_18"><text:s/></text:span><text:span text:style-name="T96_19">van</text:span><text:span text:style-name="T96_20"><text:s/></text:span><text:span text:style-name="T96_21">beállítani</text:span><text:span text:style-name="T96_22">,<text:s/></text:span><text:span text:style-name="T96_23">hogy</text:span><text:span text:style-name="T96_24"><text:s/></text:span><text:span text:style-name="T96_25">egy</text:span><text:span text:style-name="T96_26"><text:s/></text:span><text:span text:style-name="T96_27">adott</text:span><text:span text:style-name="T96_28"><text:s/></text:span><text:span text:style-name="T96_29">címnek</text:span><text:span text:style-name="T96_30"><text:s/></text:span><text:span text:style-name="T96_31">csak</text:span><text:span text:style-name="T96_32"><text:s/></text:span><text:span text:style-name="T96_33">az</text:span><text:span text:style-name="T96_34"><text:s/></text:span><text:span text:style-name="T96_35">ő</text:span><text:span text:style-name="T96_36"><text:s/></text:span><text:span text:style-name="T96_37">tartományába</text:span><text:span text:style-name="T96_38"><text:s/></text:span><text:span text:style-name="T96_39">eső</text:span><text:span text:style-name="T96_40"><text:s/></text:span><text:span text:style-name="T96_41">címet</text:span><text:span text:style-name="T96_42"><text:s/></text:span><text:span text:style-name="T96_43">adja</text:span><text:span text:style-name="T96_44"><text:s/></text:span><text:span text:style-name="T96_45">vissza</text:span><text:span text:style-name="T96_46"><text:s/>(</text:span><text:span text:style-name="T96_47">ha</text:span><text:span text:style-name="T96_48"><text:s/></text:span><text:span text:style-name="T96_49">van</text:span><text:span text:style-name="T96_50"><text:s/></text:span><text:span text:style-name="T96_51">ilyen</text:span><text:span text:style-name="T96_52">)<text:s/></text:span><text:span text:style-name="T96_53">a</text:span><text:span text:style-name="T96_54"><text:s/>/</text:span><text:span text:style-name="T96_55">etc</text:span><text:span text:style-name="T96_56">/</text:span><text:span text:style-name="T96_57">hosts</text:span><text:span text:style-name="T96_58"><text:s/></text:span><text:span text:style-name="T96_59">fájlban</text:span><text:span text:style-name="T96_60"><text:s/></text:span><text:span text:style-name="T96_61">felsorolt</text:span><text:span text:style-name="T96_62"><text:s/></text:span><text:span text:style-name="T96_63">több</text:span><text:span text:style-name="T96_64"><text:s/></text:span><text:span text:style-name="T96_65">címből</text:span><text:span text:style-name="T96_66">:</text:span></text:p>
              <text:list>
                <text:list-item>
                  <text:p text:style-name="P97"><text:span text:style-name="T97_1">localise</text:span><text:span text:style-name="T97_2">-</text:span><text:span text:style-name="T97_3">queries</text:span></text:p>
                </text:list-item>
              </text:list>
            </text:list-item>
            <text:list-item>
              <text:p text:style-name="P98"><text:span text:style-name="T98_1">Privát</text:span><text:span text:style-name="T98_2"><text:s/></text:span><text:span text:style-name="T98_3">címek</text:span><text:span text:style-name="T98_4"><text:s/></text:span><text:span text:style-name="T98_5">blokkolása</text:span><text:span text:style-name="T98_6"><text:s/>(</text:span><text:span text:style-name="T98_7">és</text:span><text:span text:style-name="T98_8"><text:s/></text:span><text:span text:style-name="T98_9">naplózása</text:span><text:span text:style-name="T98_10">),<text:s/></text:span><text:span text:style-name="T98_11">melyeket</text:span><text:span text:style-name="T98_12"><text:s/></text:span><text:span text:style-name="T98_13">külső</text:span><text:span text:style-name="T98_14"><text:s/>(</text:span><text:span text:style-name="T98_15">upstream</text:span><text:span text:style-name="T98_16">)<text:s/></text:span><text:span text:style-name="T98_17">DNS</text:span><text:span text:style-name="T98_18"><text:s/></text:span><text:span text:style-name="T98_19">szerverek</text:span><text:span text:style-name="T98_20"><text:s/></text:span><text:span text:style-name="T98_21">adnak</text:span><text:span text:style-name="T98_22"><text:s/></text:span><text:span text:style-name="T98_23">vissza</text:span><text:span text:style-name="T98_24">.</text:span></text:p>
              <text:list>
                <text:list-item>
                  <text:p text:style-name="P99"><text:span text:style-name="T99_1">stop</text:span><text:span text:style-name="T99_2">-</text:span><text:span text:style-name="T99_3">dns</text:span><text:span text:style-name="T99_4">-</text:span><text:span text:style-name="T99_5">rebind</text:span></text:p>
                </text:list-item>
                <text:list-item>
                  <text:p text:style-name="P100"><text:span text:style-name="T100_1">rebind</text:span><text:span text:style-name="T100_2">-</text:span><text:span text:style-name="T100_3">localhost</text:span><text:span text:style-name="T100_4">-</text:span><text:span text:style-name="T100_5">ok</text:span></text:p>
                  <text:list>
                    <text:list-item>
                      <text:p text:style-name="P101"><text:span text:style-name="T101_1">A</text:span><text:span text:style-name="T101_2"><text:s/>127.0.0.0/8<text:s/></text:span><text:span text:style-name="T101_3">az</text:span><text:span text:style-name="T101_4"><text:s/></text:span><text:span text:style-name="T101_5">OK</text:span><text:span text:style-name="T101_6">,<text:s/></text:span><text:span text:style-name="T101_7">ilyet</text:span><text:span text:style-name="T101_8"><text:s/></text:span><text:span text:style-name="T101_9">néha</text:span><text:span text:style-name="T101_10"><text:s/></text:span><text:span text:style-name="T101_11">adnak</text:span><text:span text:style-name="T101_12"><text:s/></text:span><text:span text:style-name="T101_13">vissza</text:span><text:span text:style-name="T101_14"><text:s/></text:span><text:span text:style-name="T101_15">legálisan</text:span><text:span text:style-name="T101_16"><text:s/></text:span><text:span text:style-name="T101_17">is</text:span><text:span text:style-name="T101_18"><text:s/></text:span><text:span text:style-name="T101_19">DNS</text:span><text:span text:style-name="T101_20"><text:s/></text:span><text:span text:style-name="T101_21">szerverek</text:span><text:span text:style-name="T101_22"><text:s/>(</text:span><text:span text:style-name="T101_23">pl</text:span><text:span text:style-name="T101_24">.<text:s/></text:span><text:span text:style-name="T101_25">black</text:span><text:span text:style-name="T101_26"><text:s/></text:span><text:span text:style-name="T101_27">hole</text:span><text:span text:style-name="T101_28"><text:s/></text:span><text:span text:style-name="T101_29">serverek</text:span><text:span text:style-name="T101_30">)</text:span></text:p>
                    </text:list-item>
                  </text:list>
                </text:list-item>
                <text:list-item>
                  <text:p text:style-name="P102"><text:span text:style-name="T102_1">#</text:span><text:span text:style-name="T102_2">rebind</text:span><text:span text:style-name="T102_3">-</text:span><text:span text:style-name="T102_4">domain</text:span><text:span text:style-name="T102_5">-</text:span><text:span text:style-name="T102_6">ok</text:span><text:span text:style-name="T102_7">=/</text:span><text:span text:style-name="T102_8">zentyal</text:span><text:span text:style-name="T102_9">.</text:span><text:span text:style-name="T102_10">lan</text:span><text:span text:style-name="T102_11">/</text:span><text:span text:style-name="T102_12">slapic</text:span><text:span text:style-name="T102_13">.</text:span><text:span text:style-name="T102_14">lan</text:span><text:span text:style-name="T102_15">/</text:span></text:p>
                </text:list-item>
                <text:list-item>
                  <text:p text:style-name="P103"><text:span text:style-name="T103_1">TESZT</text:span></text:p>
                  <text:list>
                    <text:list-item>
                      <text:p text:style-name="P104"><text:span text:style-name="T104_1">service</text:span><text:span text:style-name="T104_2"><text:s/></text:span><text:span text:style-name="T104_3">dnsmasq</text:span><text:span text:style-name="T104_4"><text:s/></text:span><text:span text:style-name="T104_5">restart</text:span></text:p>
                    </text:list-item>
                    <text:list-item>
                      <text:p text:style-name="P105"><text:span text:style-name="T105_1">host</text:span><text:span text:style-name="T105_2"><text:s/></text:span><text:span text:style-name="T105_3">gw</text:span><text:span text:style-name="T105_4">.</text:span><text:span text:style-name="T105_5">slapic</text:span><text:span text:style-name="T105_6">.</text:span><text:span text:style-name="T105_7">lan</text:span></text:p>
                      <text:list>
                        <text:list-item>
                          <text:p text:style-name="P106"><text:span text:style-name="T106_1">nem</text:span><text:span text:style-name="T106_2"><text:s/></text:span><text:span text:style-name="T106_3">ad</text:span><text:span text:style-name="T106_4"><text:s/></text:span><text:span text:style-name="T106_5">vissza</text:span><text:span text:style-name="T106_6"><text:s/></text:span><text:span text:style-name="T106_7">címet</text:span></text:p>
                        </text:list-item>
                      </text:list>
                    </text:list-item>
                    <text:list-item>
                      <text:p text:style-name="P107"><text:span text:style-name="T107_1">tail</text:span><text:span text:style-name="T107_2"><text:s/>/</text:span><text:span text:style-name="T107_3">var</text:span><text:span text:style-name="T107_4">/</text:span><text:span text:style-name="T107_5">log</text:span><text:span text:style-name="T107_6">/</text:span><text:span text:style-name="T107_7">syslog</text:span></text:p>
                    </text:list-item>
                    <text:list-item>
                      <text:p text:style-name="P108"><text:span text:style-name="T108_1">vi</text:span><text:span text:style-name="T108_2"><text:s/>/</text:span><text:span text:style-name="T108_3">etc</text:span><text:span text:style-name="T108_4">/</text:span><text:span text:style-name="T108_5">dnsmasq</text:span><text:span text:style-name="T108_6">.</text:span><text:span text:style-name="T108_7">d</text:span><text:span text:style-name="T108_8">/</text:span><text:span text:style-name="T108_9">local</text:span><text:span text:style-name="T108_10">.</text:span><text:span text:style-name="T108_11">conf</text:span></text:p>
                      <text:list>
                        <text:list-item>
                          <text:p text:style-name="P109"><text:span text:style-name="T109_1">rebind</text:span><text:span text:style-name="T109_2">-</text:span><text:span text:style-name="T109_3">domain</text:span><text:span text:style-name="T109_4">-</text:span><text:span text:style-name="T109_5">ok</text:span><text:span text:style-name="T109_6">=/</text:span><text:span text:style-name="T109_7">zentyal</text:span><text:span text:style-name="T109_8">.</text:span><text:span text:style-name="T109_9">lan</text:span><text:span text:style-name="T109_10">/</text:span><text:span text:style-name="T109_11">slapic</text:span><text:span text:style-name="T109_12">.</text:span><text:span text:style-name="T109_13">lan</text:span><text:span text:style-name="T109_14">/</text:span></text:p>
                        </text:list-item>
                      </text:list>
                    </text:list-item>
                    <text:list-item>
                      <text:p text:style-name="P110"><text:span text:style-name="T110_1">service</text:span><text:span text:style-name="T110_2"><text:s/></text:span><text:span text:style-name="T110_3">dnsmasq</text:span><text:span text:style-name="T110_4"><text:s/></text:span><text:span text:style-name="T110_5">restart</text:span></text:p>
                    </text:list-item>
                    <text:list-item>
                      <text:p text:style-name="P111"><text:span text:style-name="T111_1">host</text:span><text:span text:style-name="T111_2"><text:s/></text:span><text:span text:style-name="T111_3">gw</text:span><text:span text:style-name="T111_4">.</text:span><text:span text:style-name="T111_5">slapic</text:span><text:span text:style-name="T111_6">.</text:span><text:span text:style-name="T111_7">lan</text:span></text:p>
                      <text:list>
                        <text:list-item>
                          <text:p text:style-name="P112"><text:span text:style-name="T112_1">Visszakapom</text:span><text:span text:style-name="T112_2"><text:s/></text:span><text:span text:style-name="T112_3">a</text:span><text:span text:style-name="T112_4"><text:s/></text:span><text:span text:style-name="T112_5">címet</text:span><text:span text:style-name="T112_6">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13"><text:span text:style-name="T113_1">Extra</text:span><text:span text:style-name="T113_2"><text:s/></text:span><text:span text:style-name="T113_3">DHCP</text:span><text:span text:style-name="T113_4"><text:s/></text:span><text:span text:style-name="T113_5">beállítások</text:span></text:p>
          <text:list>
            <text:list-item>
              <text:p text:style-name="P114"><text:span text:style-name="T114_1">Fix</text:span><text:span text:style-name="T114_2"><text:s/></text:span><text:span text:style-name="T114_3">IP</text:span><text:span text:style-name="T114_4"><text:s/></text:span><text:span text:style-name="T114_5">beállítása</text:span></text:p>
              <text:list>
                <text:list-item>
                  <text:p text:style-name="P115"><text:span text:style-name="T115_1">#</text:span><text:span text:style-name="T115_2">dhcp</text:span><text:span text:style-name="T115_3">-</text:span><text:span text:style-name="T115_4">host</text:span><text:span text:style-name="T115_5">=00:0</text:span><text:span text:style-name="T115_6">c</text:span><text:span text:style-name="T115_7">:29:29:</text:span><text:span text:style-name="T115_8">bc</text:span><text:span text:style-name="T115_9">:6</text:span><text:span text:style-name="T115_10">a</text:span><text:span text:style-name="T115_11">,192.168.200.10</text:span></text:p>
                </text:list-item>
                <text:list-item>
                  <text:p text:style-name="P116"><text:span text:style-name="T116_1">A</text:span><text:span text:style-name="T116_2"><text:s/>/</text:span><text:span text:style-name="T116_3">etc</text:span><text:span text:style-name="T116_4">/</text:span><text:span text:style-name="T116_5">ethers</text:span><text:span text:style-name="T116_6"><text:s/></text:span><text:span text:style-name="T116_7">fájlba</text:span><text:span text:style-name="T116_8"><text:s/></text:span><text:span text:style-name="T116_9">is</text:span><text:span text:style-name="T116_10"><text:s/></text:span><text:span text:style-name="T116_11">írhatod</text:span><text:span text:style-name="T116_12"><text:s/></text:span><text:span text:style-name="T116_13">a</text:span><text:span text:style-name="T116_14"><text:s/></text:span><text:span text:style-name="T116_15">MAC</text:span><text:span text:style-name="T116_16">/</text:span><text:span text:style-name="T116_17">IP</text:span><text:span text:style-name="T116_18"><text:s/></text:span><text:span text:style-name="T116_19">párokat</text:span></text:p>
                  <text:list>
                    <text:list-item>
                      <text:p text:style-name="P117"><text:span text:style-name="T117_1">#</text:span><text:span text:style-name="T117_2">read</text:span><text:span text:style-name="T117_3">-</text:span><text:span text:style-name="T117_4">ethers</text:span></text:p>
                      <text:list>
                        <text:list-item>
                          <text:p text:style-name="P118"><text:span text:style-name="T118_1">vi</text:span><text:span text:style-name="T118_2"><text:s/>/</text:span><text:span text:style-name="T118_3">etc</text:span><text:span text:style-name="T118_4">/</text:span><text:span text:style-name="T118_5">ethers</text:span></text:p>
                          <text:list>
                            <text:list-item>
                              <text:p text:style-name="P119"><text:span text:style-name="T119_1">00:0</text:span><text:span text:style-name="T119_2">c</text:span><text:span text:style-name="T119_3">:29:29:</text:span><text:span text:style-name="T119_4">bc</text:span><text:span text:style-name="T119_5">:6</text:span><text:span text:style-name="T119_6">a</text:span><text:span text:style-name="T119_7"><text:s/>192.168.200.10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120"><text:span text:style-name="T120_1">Ha</text:span><text:span text:style-name="T120_2"><text:s/></text:span><text:span text:style-name="T120_3">a</text:span><text:span text:style-name="T120_4"><text:s/></text:span><text:span text:style-name="T120_5">gép</text:span><text:span text:style-name="T120_6"><text:s/></text:span><text:span text:style-name="T120_7">ad</text:span><text:span text:style-name="T120_8"><text:s/></text:span><text:span text:style-name="T120_9">a</text:span><text:span text:style-name="T120_10"><text:s/></text:span><text:span text:style-name="T120_11">DHCP</text:span><text:span text:style-name="T120_12"><text:s/></text:span><text:span text:style-name="T120_13">kérésben</text:span><text:span text:style-name="T120_14"><text:s/></text:span><text:span text:style-name="T120_15">hostnevet</text:span><text:span text:style-name="T120_16">:</text:span></text:p>
                  <text:list>
                    <text:list-item>
                      <text:p text:style-name="P121"><text:span text:style-name="T121_1">#</text:span><text:span text:style-name="T121_2">dhcp</text:span><text:span text:style-name="T121_3">-</text:span><text:span text:style-name="T121_4">host</text:span><text:span text:style-name="T121_5">=</text:span><text:span text:style-name="T121_6">id</text:span><text:span text:style-name="T121_7">:</text:span><text:span text:style-name="T121_8">desktop</text:span><text:span text:style-name="T121_9">,192.168.200.10</text:span></text:p>
                    </text:list-item>
                  </text:list>
                </text:list-item>
                <text:list-item>
                  <text:p text:style-name="P122"><text:span text:style-name="T122_1">Ha</text:span><text:span text:style-name="T122_2"><text:s/></text:span><text:span text:style-name="T122_3">pedig</text:span><text:span text:style-name="T122_4"><text:s/></text:span><text:span text:style-name="T122_5">a</text:span><text:span text:style-name="T122_6"><text:s/></text:span><text:span text:style-name="T122_7">gép</text:span><text:span text:style-name="T122_8"><text:s/></text:span><text:span text:style-name="T122_9">neve</text:span><text:span text:style-name="T122_10"><text:s/></text:span><text:span text:style-name="T122_11">és</text:span><text:span text:style-name="T122_12"><text:s/></text:span><text:span text:style-name="T122_13">IP</text:span><text:span text:style-name="T122_14"><text:s/></text:span><text:span text:style-name="T122_15">címe</text:span><text:span text:style-name="T122_16"><text:s/></text:span><text:span text:style-name="T122_17">benne</text:span><text:span text:style-name="T122_18"><text:s/></text:span><text:span text:style-name="T122_19">van</text:span><text:span text:style-name="T122_20"><text:s/></text:span><text:span text:style-name="T122_21">a</text:span><text:span text:style-name="T122_22"><text:s/>/</text:span><text:span text:style-name="T122_23">etc</text:span><text:span text:style-name="T122_24">/</text:span><text:span text:style-name="T122_25">hosts</text:span><text:span text:style-name="T122_26"><text:s/></text:span><text:span text:style-name="T122_27">fájlban</text:span><text:span text:style-name="T122_28">:</text:span></text:p>
                  <text:list>
                    <text:list-item>
                      <text:p text:style-name="P123"><text:span text:style-name="T123_1">dhcp</text:span><text:span text:style-name="T123_2">-</text:span><text:span text:style-name="T123_3">host</text:span><text:span text:style-name="T123_4">=</text:span><text:span text:style-name="T123_5">desktop</text:span></text:p>
                    </text:list-item>
                  </text:list>
                </text:list-item>
                <text:list-item>
                  <text:p text:style-name="P124"><text:span text:style-name="T124_1">TESZT</text:span></text:p>
                  <text:list>
                    <text:list-item>
                      <text:p text:style-name="P125"><text:span text:style-name="T125_1">service</text:span><text:span text:style-name="T125_2"><text:s/></text:span><text:span text:style-name="T125_3">dnsmasq</text:span><text:span text:style-name="T125_4"><text:s/></text:span><text:span text:style-name="T125_5">restart</text:span></text:p>
                    </text:list-item>
                    <text:list-item>
                      <text:p text:style-name="P126"><text:span text:style-name="T126_1">Desktopon</text:span><text:span text:style-name="T126_2"><text:s/></text:span><text:span text:style-name="T126_3">új</text:span><text:span text:style-name="T126_4"><text:s/></text:span><text:span text:style-name="T126_5">cím</text:span><text:span text:style-name="T126_6"><text:s/></text:span><text:span text:style-name="T126_7">kérése</text:span></text:p>
                    </text:list-item>
                  </text:list>
                </text:list-item>
                <text:list-item>
                  <text:p text:style-name="P127"><text:span text:style-name="T127_1">Csak</text:span><text:span text:style-name="T127_2"><text:s/></text:span><text:span text:style-name="T127_3">statikus</text:span><text:span text:style-name="T127_4"><text:s/></text:span><text:span text:style-name="T127_5">címek</text:span><text:span text:style-name="T127_6"><text:s/></text:span><text:span text:style-name="T127_7">osztása</text:span><text:span text:style-name="T127_8"><text:s/>(</text:span><text:span text:style-name="T127_9">nincs</text:span><text:span text:style-name="T127_10"><text:s/></text:span><text:span text:style-name="T127_11">dinamikus</text:span><text:span text:style-name="T127_12">):</text:span></text:p>
                  <text:list>
                    <text:list-item>
                      <text:p text:style-name="P128"><text:span text:style-name="T128_1">#</text:span><text:span text:style-name="T128_2">dhcp</text:span><text:span text:style-name="T128_3">-</text:span><text:span text:style-name="T128_4">range</text:span><text:span text:style-name="T128_5">=192.168.200.0,</text:span><text:span text:style-name="T128_6">static</text:span></text:p>
                      <text:list>
                        <text:list-item>
                          <text:p text:style-name="P129"><text:span text:style-name="T129_1">Értelem</text:span><text:span text:style-name="T129_2"><text:s/></text:span><text:span text:style-name="T129_3">szerűen</text:span><text:span text:style-name="T129_4"><text:s/></text:span><text:span text:style-name="T129_5">kekk</text:span><text:span text:style-name="T129_6"><text:s/></text:span><text:span text:style-name="T129_7">ethers</text:span><text:span text:style-name="T129_8"><text:s/></text:span><text:span text:style-name="T129_9">vagy</text:span><text:span text:style-name="T129_10"><text:s/></text:span><text:span text:style-name="T129_11">dhcp</text:span><text:span text:style-name="T129_12">-</text:span><text:span text:style-name="T129_13">host</text:span><text:span text:style-name="T129_14"><text:s/></text:span><text:span text:style-name="T129_15">sorok</text:span><text:span text:style-name="T129_16">.</text:span></text:p>
                        </text:list-item>
                      </text:list>
                    </text:list-item>
                  </text:list>
                </text:list-item>
                <text:list-item>
                  <text:p text:style-name="P130"><text:span text:style-name="T130_1">Ugyan</text:span><text:span text:style-name="T130_2"><text:s/></text:span><text:span text:style-name="T130_3">azt</text:span><text:span text:style-name="T130_4"><text:s/></text:span><text:span text:style-name="T130_5">az</text:span><text:span text:style-name="T130_6"><text:s/></text:span><text:span text:style-name="T130_7">IP</text:span><text:span text:style-name="T130_8"><text:s/></text:span><text:span text:style-name="T130_9">címet</text:span><text:span text:style-name="T130_10"><text:s/></text:span><text:span text:style-name="T130_11">adja</text:span><text:span text:style-name="T130_12"><text:s/></text:span><text:span text:style-name="T130_13">mindkét</text:span><text:span text:style-name="T130_14"><text:s/></text:span><text:span text:style-name="T130_15">MAC</text:span><text:span text:style-name="T130_16">-</text:span><text:span text:style-name="T130_17">nek</text:span><text:span text:style-name="T130_18"><text:s/>(</text:span><text:span text:style-name="T130_19">feltételezzük</text:span><text:span text:style-name="T130_20">,<text:s/></text:span><text:span text:style-name="T130_21">hogy</text:span><text:span text:style-name="T130_22"><text:s/></text:span><text:span text:style-name="T130_23">sosem</text:span><text:span text:style-name="T130_24"><text:s/></text:span><text:span text:style-name="T130_25">lesznek</text:span><text:span text:style-name="T130_26"><text:s/></text:span><text:span text:style-name="T130_27">egyszerre</text:span><text:span text:style-name="T130_28"><text:s/></text:span><text:span text:style-name="T130_29">elérhetőek</text:span><text:span text:style-name="T130_30">):</text:span></text:p>
                  <text:list>
                    <text:list-item>
                      <text:p text:style-name="P131"><text:span text:style-name="T131_1">dhcp</text:span><text:span text:style-name="T131_2">-</text:span><text:span text:style-name="T131_3">host</text:span><text:span text:style-name="T131_4">=11:22:33:44:55:66,12:34:56:78:90:12,192.168.200.60</text:span></text:p>
                    </text:list-item>
                  </text:list>
                </text:list-item>
              </text:list>
            </text:list-item>
            <text:list-item>
              <text:p text:style-name="P132"><text:span text:style-name="T132_1">IP</text:span><text:span text:style-name="T132_2"><text:s/></text:span><text:span text:style-name="T132_3">cím</text:span><text:span text:style-name="T132_4"><text:s/></text:span><text:span text:style-name="T132_5">kiosztás</text:span><text:span text:style-name="T132_6"><text:s/></text:span><text:span text:style-name="T132_7">tiltása</text:span><text:span text:style-name="T132_8"><text:s/></text:span><text:span text:style-name="T132_9">adott</text:span><text:span text:style-name="T132_10"><text:s/></text:span><text:span text:style-name="T132_11">MAC</text:span><text:span text:style-name="T132_12">-</text:span><text:span text:style-name="T132_13">nek</text:span><text:span text:style-name="T132_14">:</text:span></text:p>
              <text:list>
                <text:list-item>
                  <text:p text:style-name="P133"><text:span text:style-name="T133_1">#</text:span><text:span text:style-name="T133_2">dhcp</text:span><text:span text:style-name="T133_3">-</text:span><text:span text:style-name="T133_4">host</text:span><text:span text:style-name="T133_5">=11:22:33:44:55:66,</text:span><text:span text:style-name="T133_6">ignore</text:span></text:p>
                </text:list-item>
              </text:list>
            </text:list-item>
            <text:list-item>
              <text:p text:style-name="P134"><text:span text:style-name="T134_1">Alapértelmezett</text:span><text:span text:style-name="T134_2"><text:s/></text:span><text:span text:style-name="T134_3">átjáró</text:span><text:span text:style-name="T134_4"><text:s/></text:span><text:span text:style-name="T134_5">megadása</text:span><text:span text:style-name="T134_6">:</text:span></text:p>
              <text:list>
                <text:list-item>
                  <text:p text:style-name="P135"><text:span text:style-name="T135_1">#</text:span><text:span text:style-name="T135_2">dhcp</text:span><text:span text:style-name="T135_3">-</text:span><text:span text:style-name="T135_4">option</text:span><text:span text:style-name="T135_5">=3,192.168.200.1</text:span></text:p>
                  <text:list>
                    <text:list-item>
                      <text:p text:style-name="P136"><text:span text:style-name="T136_1">Nélküle</text:span><text:span text:style-name="T136_2"><text:s/></text:span><text:span text:style-name="T136_3">a</text:span><text:span text:style-name="T136_4"><text:s/></text:span><text:span text:style-name="T136_5">dnsmasq</text:span><text:span text:style-name="T136_6">-</text:span><text:span text:style-name="T136_7">t</text:span><text:span text:style-name="T136_8"><text:s/></text:span><text:span text:style-name="T136_9">futtató</text:span><text:span text:style-name="T136_10"><text:s/></text:span><text:span text:style-name="T136_11">gépnél</text:span><text:span text:style-name="T136_12"><text:s/></text:span><text:span text:style-name="T136_13">a</text:span><text:span text:style-name="T136_14"><text:s/></text:span><text:span text:style-name="T136_15">megfelelő</text:span><text:span text:style-name="T136_16"><text:s/></text:span><text:span text:style-name="T136_17">csatoló</text:span><text:span text:style-name="T136_18"><text:s/></text:span><text:span text:style-name="T136_19">első</text:span><text:span text:style-name="T136_20"><text:s/></text:span><text:span text:style-name="T136_21">címét</text:span><text:span text:style-name="T136_22"><text:s/></text:span><text:span text:style-name="T136_23">adja</text:span><text:span text:style-name="T136_24">.<text:s/></text:span><text:span text:style-name="T136_25">Ez</text:span><text:span text:style-name="T136_26"><text:s/></text:span><text:span text:style-name="T136_27">többnyire</text:span><text:span text:style-name="T136_28"><text:s/></text:span><text:span text:style-name="T136_29">jó</text:span><text:span text:style-name="T136_30">.</text:span></text:p>
                    </text:list-item>
                  </text:list>
                </text:list-item>
              </text:list>
            </text:list-item>
            <text:list-item>
              <text:p text:style-name="P137"><text:span text:style-name="T137_1">Másik</text:span><text:span text:style-name="T137_2"><text:s/></text:span><text:span text:style-name="T137_3">DNS</text:span><text:span text:style-name="T137_4"><text:s/></text:span><text:span text:style-name="T137_5">szerver</text:span><text:span text:style-name="T137_6"><text:s/></text:span><text:span text:style-name="T137_7">megadása</text:span><text:span text:style-name="T137_8">,<text:s/></text:span><text:span text:style-name="T137_9">ha</text:span><text:span text:style-name="T137_10"><text:s/></text:span><text:span text:style-name="T137_11">nem</text:span><text:span text:style-name="T137_12"><text:s/></text:span><text:span text:style-name="T137_13">a</text:span><text:span text:style-name="T137_14"><text:s/></text:span><text:span text:style-name="T137_15">dnsmasq</text:span><text:span text:style-name="T137_16"><text:s/></text:span><text:span text:style-name="T137_17">szologálja</text:span><text:span text:style-name="T137_18"><text:s/></text:span><text:span text:style-name="T137_19">ki</text:span><text:span text:style-name="T137_20"><text:s/></text:span><text:span text:style-name="T137_21">a</text:span><text:span text:style-name="T137_22"><text:s/></text:span><text:span text:style-name="T137_23">munkaállomásokat</text:span><text:span text:style-name="T137_24">:</text:span></text:p>
              <text:list>
                <text:list-item>
                  <text:p text:style-name="P138"><text:span text:style-name="T138_1">#</text:span><text:span text:style-name="T138_2">dhcp</text:span><text:span text:style-name="T138_3">-</text:span><text:span text:style-name="T138_4">option</text:span><text:span text:style-name="T138_5">=6,192.168.200.2</text:span></text:p>
                  <text:list>
                    <text:list-item>
                      <text:p text:style-name="P139"><text:span text:style-name="T139_1">Pl</text:span><text:span text:style-name="T139_2">.<text:s/></text:span><text:span text:style-name="T139_3">a</text:span><text:span text:style-name="T139_4"><text:s/>192.168.200.2<text:s/></text:span><text:span text:style-name="T139_5">egy</text:span><text:span text:style-name="T139_6"><text:s/></text:span><text:span text:style-name="T139_7">AD</text:span><text:span text:style-name="T139_8"><text:s/></text:span><text:span text:style-name="T139_9">DC</text:span><text:span text:style-name="T139_10"><text:s/></text:span><text:span text:style-name="T139_11">DNS</text:span><text:span text:style-name="T139_12"><text:s/></text:span><text:span text:style-name="T139_13">szervere</text:span></text:p>
                    </text:list-item>
                  </text:list>
                </text:list-item>
              </text:list>
            </text:list-item>
            <text:list-item>
              <text:p text:style-name="P140"><text:span text:style-name="T140_1">NTP</text:span><text:span text:style-name="T140_2"><text:s/></text:span><text:span text:style-name="T140_3">szerver</text:span><text:span text:style-name="T140_4"><text:s/></text:span><text:span text:style-name="T140_5">megadása</text:span><text:span text:style-name="T140_6">:</text:span></text:p>
              <text:list>
                <text:list-item>
                  <text:p text:style-name="P141"><text:span text:style-name="T141_1">dhcp</text:span><text:span text:style-name="T141_2">-</text:span><text:span text:style-name="T141_3">option</text:span><text:span text:style-name="T141_4">=42,0.0.0.0</text:span></text:p>
                </text:list-item>
                <text:list-item>
                  <text:p text:style-name="P142"><text:span text:style-name="T142_1">dhcp</text:span><text:span text:style-name="T142_2">-</text:span><text:span text:style-name="T142_3">option</text:span><text:span text:style-name="T142_4">=</text:span><text:span text:style-name="T142_5">option</text:span><text:span text:style-name="T142_6">:</text:span><text:span text:style-name="T142_7">ntp</text:span><text:span text:style-name="T142_8">-</text:span><text:span text:style-name="T142_9">server</text:span><text:span text:style-name="T142_10">,0.0.0.0</text:span></text:p>
                  <text:list>
                    <text:list-item>
                      <text:p text:style-name="P143"><text:span text:style-name="T143_1">A</text:span><text:span text:style-name="T143_2"><text:s/>0.0.0.0<text:s/></text:span><text:span text:style-name="T143_3">azt</text:span><text:span text:style-name="T143_4"><text:s/></text:span><text:span text:style-name="T143_5">jelenti</text:span><text:span text:style-name="T143_6">,<text:s/></text:span><text:span text:style-name="T143_7">hogy</text:span><text:span text:style-name="T143_8"><text:s/></text:span><text:span text:style-name="T143_9">a</text:span><text:span text:style-name="T143_10"><text:s/></text:span><text:span text:style-name="T143_11">dnsmasq</text:span><text:span text:style-name="T143_12">-</text:span><text:span text:style-name="T143_13">t</text:span><text:span text:style-name="T143_14"><text:s/></text:span><text:span text:style-name="T143_15">futtató</text:span><text:span text:style-name="T143_16"><text:s/></text:span><text:span text:style-name="T143_17">gép</text:span><text:span text:style-name="T143_18"><text:s/></text:span><text:span text:style-name="T143_19">címét</text:span><text:span text:style-name="T143_20"><text:s/></text:span><text:span text:style-name="T143_21">adja</text:span><text:span text:style-name="T143_22">.</text:span></text:p>
                    </text:list-item>
                  </text:list>
                </text:list-item>
              </text:list>
            </text:list-item>
            <text:list-item>
              <text:p text:style-name="P144"><text:span text:style-name="T144_1">WINS</text:span><text:span text:style-name="T144_2"><text:s/></text:span><text:span text:style-name="T144_3">szerver</text:span><text:span text:style-name="T144_4"><text:s/></text:span><text:span text:style-name="T144_5">megadása</text:span><text:span text:style-name="T144_6">:</text:span></text:p>
              <text:list>
                <text:list-item>
                  <text:p text:style-name="P145"><text:span text:style-name="T145_1">dhcp</text:span><text:span text:style-name="T145_2">-</text:span><text:span text:style-name="T145_3">option</text:span><text:span text:style-name="T145_4">=44,192.168.200.2</text:span></text:p>
                  <text:list>
                    <text:list-item>
                      <text:p text:style-name="P146"><text:span text:style-name="T146_1">Feltételezve</text:span><text:span text:style-name="T146_2">,<text:s/></text:span><text:span text:style-name="T146_3">hogy</text:span><text:span text:style-name="T146_4"><text:s/></text:span><text:span text:style-name="T146_5">a</text:span><text:span text:style-name="T146_6"><text:s/>192.168.200.2<text:s/></text:span><text:span text:style-name="T146_7">futtat</text:span><text:span text:style-name="T146_8"><text:s/></text:span><text:span text:style-name="T146_9">pl</text:span><text:span text:style-name="T146_10">.<text:s/></text:span><text:span text:style-name="T146_11">egy</text:span><text:span text:style-name="T146_12"><text:s/></text:span><text:span text:style-name="T146_13">Samba</text:span><text:span text:style-name="T146_14"><text:s/></text:span><text:span text:style-name="T146_15">szervert</text:span><text:span text:style-name="T146_16">.</text:span></text:p>
                    </text:list-item>
                  </text:list>
                </text:list-item>
              </text:list>
            </text:list-item>
            <text:list-item>
              <text:p text:style-name="P147"><text:span text:style-name="T147_1">WINS</text:span><text:span text:style-name="T147_2"><text:s/></text:span><text:span text:style-name="T147_3">broadcast</text:span><text:span text:style-name="T147_4"><text:s/></text:span><text:span text:style-name="T147_5">letiltása</text:span><text:span text:style-name="T147_6">:</text:span></text:p>
              <text:list>
                <text:list-item>
                  <text:p text:style-name="P148"><text:span text:style-name="T148_1">dhcp</text:span><text:span text:style-name="T148_2">-</text:span><text:span text:style-name="T148_3">option</text:span><text:span text:style-name="T148_4">=46,8</text:span></text:p>
                  <text:list>
                    <text:list-item>
                      <text:p text:style-name="P149"><text:span text:style-name="T149_1">1:<text:s/></text:span><text:span text:style-name="T149_2">broadcast</text:span></text:p>
                    </text:list-item>
                    <text:list-item>
                      <text:p text:style-name="P150"><text:span text:style-name="T150_1">2:<text:s/></text:span><text:span text:style-name="T150_2">csak</text:span><text:span text:style-name="T150_3"><text:s/></text:span><text:span text:style-name="T150_4">WINS</text:span><text:span text:style-name="T150_5">,<text:s/></text:span><text:span text:style-name="T150_6">nincs</text:span><text:span text:style-name="T150_7"><text:s/></text:span><text:span text:style-name="T150_8">broadcast</text:span></text:p>
                    </text:list-item>
                    <text:list-item>
                      <text:p text:style-name="P151"><text:span text:style-name="T151_1">4:<text:s/></text:span><text:span text:style-name="T151_2">előbb</text:span><text:span text:style-name="T151_3"><text:s/></text:span><text:span text:style-name="T151_4">broadcast</text:span><text:span text:style-name="T151_5">,<text:s/></text:span><text:span text:style-name="T151_6">aztán</text:span><text:span text:style-name="T151_7"><text:s/></text:span><text:span text:style-name="T151_8">WINS</text:span></text:p>
                    </text:list-item>
                    <text:list-item>
                      <text:p text:style-name="P152"><text:span text:style-name="T152_1">8:<text:s/></text:span><text:span text:style-name="T152_2">előbb</text:span><text:span text:style-name="T152_3"><text:s/></text:span><text:span text:style-name="T152_4">WINS</text:span><text:span text:style-name="T152_5">,<text:s/></text:span><text:span text:style-name="T152_6">aztán</text:span><text:span text:style-name="T152_7"><text:s/></text:span><text:span text:style-name="T152_8">broadcast</text:span></text:p>
                    </text:list-item>
                  </text:list>
                </text:list-item>
                <text:list-item>
                  <text:p text:style-name="P153"><text:span text:style-name="T153_1">Egyéb</text:span><text:span text:style-name="T153_2"><text:s/></text:span><text:span text:style-name="T153_3">NetBIOS</text:span><text:span text:style-name="T153_4"><text:s/></text:span><text:span text:style-name="T153_5">jellemzők</text:span><text:span text:style-name="T153_6">:</text:span></text:p>
                  <text:list>
                    <text:list-item>
                      <text:p text:style-name="P154"><text:span text:style-name="T154_1"><text:a xlink:type="simple" xlink:href="http://en.wikipedia.org/wiki/NetBIOS"><text:span text:style-name="T154_2">http</text:span></text:a></text:span><text:span text:style-name="T154_3"><text:a xlink:type="simple" xlink:href="http://en.wikipedia.org/wiki/NetBIOS"><text:span text:style-name="T154_4">://</text:span></text:a></text:span><text:span text:style-name="T154_5"><text:a xlink:type="simple" xlink:href="http://en.wikipedia.org/wiki/NetBIOS"><text:span text:style-name="T154_6">en</text:span></text:a></text:span><text:span text:style-name="T154_7"><text:a xlink:type="simple" xlink:href="http://en.wikipedia.org/wiki/NetBIOS"><text:span text:style-name="T154_8">.</text:span></text:a></text:span><text:span text:style-name="T154_9"><text:a xlink:type="simple" xlink:href="http://en.wikipedia.org/wiki/NetBIOS"><text:span text:style-name="T154_10">wikipedia</text:span></text:a></text:span><text:span text:style-name="T154_11"><text:a xlink:type="simple" xlink:href="http://en.wikipedia.org/wiki/NetBIOS"><text:span text:style-name="T154_12">.</text:span></text:a></text:span><text:span text:style-name="T154_13"><text:a xlink:type="simple" xlink:href="http://en.wikipedia.org/wiki/NetBIOS"><text:span text:style-name="T154_14">org</text:span></text:a></text:span><text:span text:style-name="T154_15"><text:a xlink:type="simple" xlink:href="http://en.wikipedia.org/wiki/NetBIOS"><text:span text:style-name="T154_16">/</text:span></text:a></text:span><text:span text:style-name="T154_17"><text:a xlink:type="simple" xlink:href="http://en.wikipedia.org/wiki/NetBIOS"><text:span text:style-name="T154_18">wiki</text:span></text:a></text:span><text:span text:style-name="T154_19"><text:a xlink:type="simple" xlink:href="http://en.wikipedia.org/wiki/NetBIOS"><text:span text:style-name="T154_20">/</text:span></text:a></text:span><text:span text:style-name="T154_21"><text:a xlink:type="simple" xlink:href="http://en.wikipedia.org/wiki/NetBIOS"><text:span text:style-name="T154_22">NetBIOS</text:span></text:a></text:span></text:p>
                    </text:list-item>
                  </text:list>
                </text:list-item>
              </text:list>
            </text:list-item>
            <text:list-item>
              <text:p text:style-name="P155"><text:span text:style-name="T155_1">Egyéb</text:span><text:span text:style-name="T155_2"><text:s/></text:span><text:span text:style-name="T155_3">DHCP</text:span><text:span text:style-name="T155_4"><text:s/></text:span><text:span text:style-name="T155_5">opciók</text:span></text:p>
              <text:list>
                <text:list-item>
                  <text:p text:style-name="P156"><text:span text:style-name="T156_1"><text:a xlink:type="simple" xlink:href="http://en.wikipedia.org/wiki/Dynamic_Host_Configuration_Protocol"><text:span text:style-name="T156_2">http</text:span></text:a></text:span><text:span text:style-name="T156_3"><text:a xlink:type="simple" xlink:href="http://en.wikipedia.org/wiki/Dynamic_Host_Configuration_Protocol"><text:span text:style-name="T156_4">://</text:span></text:a></text:span><text:span text:style-name="T156_5"><text:a xlink:type="simple" xlink:href="http://en.wikipedia.org/wiki/Dynamic_Host_Configuration_Protocol"><text:span text:style-name="T156_6">en</text:span></text:a></text:span><text:span text:style-name="T156_7"><text:a xlink:type="simple" xlink:href="http://en.wikipedia.org/wiki/Dynamic_Host_Configuration_Protocol"><text:span text:style-name="T156_8">.</text:span></text:a></text:span><text:span text:style-name="T156_9"><text:a xlink:type="simple" xlink:href="http://en.wikipedia.org/wiki/Dynamic_Host_Configuration_Protocol"><text:span text:style-name="T156_10">wikipedia</text:span></text:a></text:span><text:span text:style-name="T156_11"><text:a xlink:type="simple" xlink:href="http://en.wikipedia.org/wiki/Dynamic_Host_Configuration_Protocol"><text:span text:style-name="T156_12">.</text:span></text:a></text:span><text:span text:style-name="T156_13"><text:a xlink:type="simple" xlink:href="http://en.wikipedia.org/wiki/Dynamic_Host_Configuration_Protocol"><text:span text:style-name="T156_14">org</text:span></text:a></text:span><text:span text:style-name="T156_15"><text:a xlink:type="simple" xlink:href="http://en.wikipedia.org/wiki/Dynamic_Host_Configuration_Protocol"><text:span text:style-name="T156_16">/</text:span></text:a></text:span><text:span text:style-name="T156_17"><text:a xlink:type="simple" xlink:href="http://en.wikipedia.org/wiki/Dynamic_Host_Configuration_Protocol"><text:span text:style-name="T156_18">wiki</text:span></text:a></text:span><text:span text:style-name="T156_19"><text:a xlink:type="simple" xlink:href="http://en.wikipedia.org/wiki/Dynamic_Host_Configuration_Protocol"><text:span text:style-name="T156_20">/</text:span></text:a></text:span><text:span text:style-name="T156_21"><text:a xlink:type="simple" xlink:href="http://en.wikipedia.org/wiki/Dynamic_Host_Configuration_Protocol"><text:span text:style-name="T156_22">Dynamic</text:span></text:a></text:span><text:span text:style-name="T156_23"><text:a xlink:type="simple" xlink:href="http://en.wikipedia.org/wiki/Dynamic_Host_Configuration_Protocol"><text:span text:style-name="T156_24">_</text:span></text:a></text:span><text:span text:style-name="T156_25"><text:a xlink:type="simple" xlink:href="http://en.wikipedia.org/wiki/Dynamic_Host_Configuration_Protocol"><text:span text:style-name="T156_26">Host</text:span></text:a></text:span><text:span text:style-name="T156_27"><text:a xlink:type="simple" xlink:href="http://en.wikipedia.org/wiki/Dynamic_Host_Configuration_Protocol"><text:span text:style-name="T156_28">_</text:span></text:a></text:span><text:span text:style-name="T156_29"><text:a xlink:type="simple" xlink:href="http://en.wikipedia.org/wiki/Dynamic_Host_Configuration_Protocol"><text:span text:style-name="T156_30">Configuration</text:span></text:a></text:span><text:span text:style-name="T156_31"><text:a xlink:type="simple" xlink:href="http://en.wikipedia.org/wiki/Dynamic_Host_Configuration_Protocol"><text:span text:style-name="T156_32">_</text:span></text:a></text:span><text:span text:style-name="T156_33"><text:a xlink:type="simple" xlink:href="http://en.wikipedia.org/wiki/Dynamic_Host_Configuration_Protocol"><text:span text:style-name="T156_34">Protocol</text:span></text:a></text:span></text:p>
                </text:list-item>
              </text:list>
            </text:list-item>
          </text:list>
        </text:list-item>
        <text:list-item>
          <text:p text:style-name="P157"><text:span text:style-name="T157_1">Egyéb</text:span><text:span text:style-name="T157_2"><text:s/></text:span><text:span text:style-name="T157_3">tippek</text:span><text:span text:style-name="T157_4"><text:s/></text:span><text:span text:style-name="T157_5">és</text:span><text:span text:style-name="T157_6"><text:s/></text:span><text:span text:style-name="T157_7">trükkök</text:span></text:p>
          <text:list>
            <text:list-item>
              <text:p text:style-name="P158"><text:span text:style-name="T158_1">Tűzfalon</text:span><text:span text:style-name="T158_2"><text:s/></text:span><text:span text:style-name="T158_3">lehet</text:span><text:span text:style-name="T158_4"><text:s/></text:span><text:span text:style-name="T158_5">növelni</text:span><text:span text:style-name="T158_6"><text:s/></text:span><text:span text:style-name="T158_7">a</text:span><text:span text:style-name="T158_8"><text:s/></text:span><text:span text:style-name="T158_9">biztonságot</text:span><text:span text:style-name="T158_10">:</text:span></text:p>
              <text:list>
                <text:list-item>
                  <text:p text:style-name="P159"><text:span text:style-name="T159_1">bind</text:span><text:span text:style-name="T159_2">-</text:span><text:span text:style-name="T159_3">interfaces</text:span></text:p>
                  <text:list>
                    <text:list-item>
                      <text:p text:style-name="P160"><text:span text:style-name="T160_1">Meglévő</text:span><text:span text:style-name="T160_2"><text:s/></text:span><text:span text:style-name="T160_3">csatolókon</text:span><text:span text:style-name="T160_4"><text:s/></text:span><text:span text:style-name="T160_5">figyel</text:span><text:span text:style-name="T160_6">,<text:s/></text:span><text:span text:style-name="T160_7">nem</text:span><text:span text:style-name="T160_8"><text:s/></text:span><text:span text:style-name="T160_9">fut</text:span><text:span text:style-name="T160_10"><text:s/></text:span><text:span text:style-name="T160_11">root</text:span><text:span text:style-name="T160_12"><text:s/></text:span><text:span text:style-name="T160_13">jogokkal</text:span><text:span text:style-name="T160_14"><text:s/></text:span><text:span text:style-name="T160_15">és</text:span><text:span text:style-name="T160_16"><text:s/></text:span><text:span text:style-name="T160_17">nem</text:span><text:span text:style-name="T160_18"><text:s/></text:span><text:span text:style-name="T160_19">tartja</text:span><text:span text:style-name="T160_20"><text:s/></text:span><text:span text:style-name="T160_21">meg</text:span><text:span text:style-name="T160_22"><text:s/></text:span><text:span text:style-name="T160_23">a</text:span><text:span text:style-name="T160_24"><text:s/></text:span><text:span text:style-name="T160_25">CAP</text:span><text:span text:style-name="T160_26">_</text:span><text:span text:style-name="T160_27">NET</text:span><text:span text:style-name="T160_28">_</text:span><text:span text:style-name="T160_29">BIND</text:span><text:span text:style-name="T160_30"><text:s/></text:span><text:span text:style-name="T160_31">képességet</text:span><text:span text:style-name="T160_32"><text:s/>(</text:span><text:span text:style-name="T160_33">nem</text:span><text:span text:style-name="T160_34"><text:s/></text:span><text:span text:style-name="T160_35">is</text:span><text:span text:style-name="T160_36"><text:s/></text:span><text:span text:style-name="T160_37">tud</text:span><text:span text:style-name="T160_38"><text:s/></text:span><text:span text:style-name="T160_39">más</text:span><text:span text:style-name="T160_40"><text:s/></text:span><text:span text:style-name="T160_41">csatolóra</text:span><text:span text:style-name="T160_42"><text:s/></text:span><text:span text:style-name="T160_43">átmenni</text:span><text:span text:style-name="T160_44"><text:s/></text:span><text:span text:style-name="T160_45">emiatt</text:span><text:span text:style-name="T160_46">)</text:span></text:p>
                    </text:list-item>
                  </text:list>
                </text:list-item>
              </text:list>
            </text:list-item>
            <text:list-item>
              <text:p text:style-name="P161"><text:span text:style-name="T161_1">Ha</text:span><text:span text:style-name="T161_2"><text:s/></text:span><text:span text:style-name="T161_3">ugyan</text:span><text:span text:style-name="T161_4"><text:s/></text:span><text:span text:style-name="T161_5">ezen</text:span><text:span text:style-name="T161_6"><text:s/></text:span><text:span text:style-name="T161_7">a</text:span><text:span text:style-name="T161_8"><text:s/></text:span><text:span text:style-name="T161_9">gépen</text:span><text:span text:style-name="T161_10"><text:s/></text:span><text:span text:style-name="T161_11">akarsz</text:span><text:span text:style-name="T161_12"><text:s/></text:span><text:span text:style-name="T161_13">másik</text:span><text:span text:style-name="T161_14"><text:s/></text:span><text:span text:style-name="T161_15">DNS</text:span><text:span text:style-name="T161_16"><text:s/></text:span><text:span text:style-name="T161_17">szervert</text:span><text:span text:style-name="T161_18"><text:s/>(</text:span><text:span text:style-name="T161_19">pl</text:span><text:span text:style-name="T161_20">.<text:s/></text:span><text:span text:style-name="T161_21">a</text:span><text:span text:style-name="T161_22"><text:s/></text:span><text:span text:style-name="T161_23">dnsmasq</text:span><text:span text:style-name="T161_24"><text:s/></text:span><text:span text:style-name="T161_25">a</text:span><text:span text:style-name="T161_26"><text:s/></text:span><text:span text:style-name="T161_27">Samba</text:span><text:span text:style-name="T161_28">4-</text:span><text:span text:style-name="T161_29">el</text:span><text:span text:style-name="T161_30"><text:s/></text:span><text:span text:style-name="T161_31">fut</text:span><text:span text:style-name="T161_32"><text:s/></text:span><text:span text:style-name="T161_33">egy</text:span><text:span text:style-name="T161_34"><text:s/></text:span><text:span text:style-name="T161_35">gépen</text:span><text:span text:style-name="T161_36"><text:s/></text:span><text:span text:style-name="T161_37">és</text:span><text:span text:style-name="T161_38"><text:s/></text:span><text:span text:style-name="T161_39">csak</text:span><text:span text:style-name="T161_40"><text:s/></text:span><text:span text:style-name="T161_41">DHCP</text:span><text:span text:style-name="T161_42"><text:s/></text:span><text:span text:style-name="T161_43">funkciót</text:span><text:span text:style-name="T161_44"><text:s/></text:span><text:span text:style-name="T161_45">akarsz</text:span><text:span text:style-name="T161_46">),<text:s/></text:span><text:span text:style-name="T161_47">a</text:span><text:span text:style-name="T161_48"><text:s/></text:span><text:span text:style-name="T161_49">DNS</text:span><text:span text:style-name="T161_50"><text:s/></text:span><text:span text:style-name="T161_51">nem</text:span><text:span text:style-name="T161_52"><text:s/></text:span><text:span text:style-name="T161_53">tiltható</text:span><text:span text:style-name="T161_54"><text:s/></text:span><text:span text:style-name="T161_55">le</text:span><text:span text:style-name="T161_56"><text:s/></text:span><text:span text:style-name="T161_57">így</text:span><text:span text:style-name="T161_58"><text:s/></text:span><text:span text:style-name="T161_59">a</text:span><text:span text:style-name="T161_60"><text:s/></text:span><text:span text:style-name="T161_61">portot</text:span><text:span text:style-name="T161_62"><text:s/></text:span><text:span text:style-name="T161_63">tudod</text:span><text:span text:style-name="T161_64"><text:s/></text:span><text:span text:style-name="T161_65">átírni</text:span><text:span text:style-name="T161_66">:</text:span></text:p>
              <text:list>
                <text:list-item>
                  <text:p text:style-name="P162"><text:span text:style-name="T162_1">port</text:span><text:span text:style-name="T162_2">=5353</text:span></text:p>
                </text:list-item>
              </text:list>
            </text:list-item>
            <text:list-item>
              <text:p text:style-name="P163"><text:span text:style-name="T163_1">Hol</text:span><text:span text:style-name="T163_2"><text:s/></text:span><text:span text:style-name="T163_3">vannak</text:span><text:span text:style-name="T163_4"><text:s/></text:span><text:span text:style-name="T163_5">a</text:span><text:span text:style-name="T163_6"><text:s/></text:span><text:span text:style-name="T163_7">kiosztott</text:span><text:span text:style-name="T163_8"><text:s/></text:span><text:span text:style-name="T163_9">címek</text:span><text:span text:style-name="T163_10">?</text:span></text:p>
              <text:list>
                <text:list-item>
                  <text:p text:style-name="P164"><text:span text:style-name="T164_1">cat</text:span><text:span text:style-name="T164_2"><text:s/>/</text:span><text:span text:style-name="T164_3">var</text:span><text:span text:style-name="T164_4">/</text:span><text:span text:style-name="T164_5">lib</text:span><text:span text:style-name="T164_6">/</text:span><text:span text:style-name="T164_7">misc</text:span><text:span text:style-name="T164_8">/</text:span><text:span text:style-name="T164_9">dnsmasq</text:span><text:span text:style-name="T164_10">.</text:span><text:span text:style-name="T164_11">leases</text:span></text:p>
                </text:list-item>
              </text:list>
            </text:list-item>
            <text:list-item>
              <text:p text:style-name="P165"><text:span text:style-name="T165_1">Levelező</text:span><text:span text:style-name="T165_2"><text:s/></text:span><text:span text:style-name="T165_3">szerver</text:span><text:span text:style-name="T165_4"><text:s/></text:span><text:span text:style-name="T165_5">beállítás</text:span><text:span text:style-name="T165_6"><text:s/>(</text:span><text:span text:style-name="T165_7">MX</text:span><text:span text:style-name="T165_8">)</text:span></text:p>
              <text:list>
                <text:list-item>
                  <text:p text:style-name="P166"><text:span text:style-name="T166_1">mx</text:span><text:span text:style-name="T166_2">-</text:span><text:span text:style-name="T166_3">host</text:span><text:span text:style-name="T166_4">=</text:span><text:span text:style-name="T166_5">linuxakademia</text:span><text:span text:style-name="T166_6">.</text:span><text:span text:style-name="T166_7">lan</text:span><text:span text:style-name="T166_8">,</text:span><text:span text:style-name="T166_9">mail</text:span><text:span text:style-name="T166_10">.</text:span><text:span text:style-name="T166_11">linuxakademia</text:span><text:span text:style-name="T166_12">.</text:span><text:span text:style-name="T166_13">lan</text:span><text:span text:style-name="T166_14">,10</text:span></text:p>
                  <text:list>
                    <text:list-item>
                      <text:p text:style-name="P167"><text:span text:style-name="T167_1">A</text:span><text:span text:style-name="T167_2"><text:s/></text:span><text:span text:style-name="T167_3">linuxakademia</text:span><text:span text:style-name="T167_4">.</text:span><text:span text:style-name="T167_5">lan</text:span><text:span text:style-name="T167_6"><text:s/></text:span><text:span text:style-name="T167_7">levelező</text:span><text:span text:style-name="T167_8"><text:s/></text:span><text:span text:style-name="T167_9">szervere</text:span><text:span text:style-name="T167_10"><text:s/></text:span><text:span text:style-name="T167_11">a</text:span><text:span text:style-name="T167_12"><text:s/></text:span><text:span text:style-name="T167_13">mail</text:span><text:span text:style-name="T167_14">.</text:span><text:span text:style-name="T167_15">linuxakademia</text:span><text:span text:style-name="T167_16">.</text:span><text:span text:style-name="T167_17">hu</text:span><text:span text:style-name="T167_18"><text:s/>10-</text:span><text:span text:style-name="T167_19">es</text:span><text:span text:style-name="T167_20"><text:s/></text:span><text:span text:style-name="T167_21">prioritással</text:span></text:p>
                    </text:list-item>
                  </text:list>
                </text:list-item>
                <text:list-item>
                  <text:p text:style-name="P168"><text:span text:style-name="T168_1">mx</text:span><text:span text:style-name="T168_2">-</text:span><text:span text:style-name="T168_3">target</text:span><text:span text:style-name="T168_4">=</text:span><text:span text:style-name="T168_5">mail</text:span><text:span text:style-name="T168_6">.</text:span><text:span text:style-name="T168_7">linuxakademia</text:span><text:span text:style-name="T168_8">.</text:span><text:span text:style-name="T168_9">lan</text:span></text:p>
                </text:list-item>
                <text:list-item>
                  <text:p text:style-name="P169"><text:span text:style-name="T169_1">localmx</text:span></text:p>
                  <text:list>
                    <text:list-item>
                      <text:p text:style-name="P170"><text:span text:style-name="T170_1">A</text:span><text:span text:style-name="T170_2"><text:s/></text:span><text:span text:style-name="T170_3">fenti</text:span><text:span text:style-name="T170_4"><text:s/></text:span><text:span text:style-name="T170_5">kettő</text:span><text:span text:style-name="T170_6"><text:s/></text:span><text:span text:style-name="T170_7">együtt</text:span><text:span text:style-name="T170_8">:<text:s/></text:span><text:span text:style-name="T170_9">minden</text:span><text:span text:style-name="T170_10"><text:s/></text:span><text:span text:style-name="T170_11">belső</text:span><text:span text:style-name="T170_12"><text:s/></text:span><text:span text:style-name="T170_13">géphez</text:span><text:span text:style-name="T170_14"><text:s/></text:span><text:span text:style-name="T170_15">a</text:span><text:span text:style-name="T170_16"><text:s/></text:span><text:span text:style-name="T170_17">megadott</text:span><text:span text:style-name="T170_18"><text:s/></text:span><text:span text:style-name="T170_19">név</text:span><text:span text:style-name="T170_20"><text:s/></text:span><text:span text:style-name="T170_21">az</text:span><text:span text:style-name="T170_22"><text:s/></text:span><text:span text:style-name="T170_23">MX</text:span></text:p>
                    </text:list-item>
                    <text:list-item>
                      <text:p text:style-name="P171"><text:span text:style-name="T171_1">host</text:span><text:span text:style-name="T171_2"><text:s/>-</text:span><text:span text:style-name="T171_3">t</text:span><text:span text:style-name="T171_4"><text:s/></text:span><text:span text:style-name="T171_5">mx</text:span><text:span text:style-name="T171_6"><text:s/></text:span><text:span text:style-name="T171_7">linuxakademia</text:span><text:span text:style-name="T171_8">.</text:span><text:span text:style-name="T171_9">lan</text:span></text:p>
                    </text:list-item>
                  </text:list>
                </text:list-item>
                <text:list-item>
                  <text:p text:style-name="P172"><text:span text:style-name="T172_1">selfmx</text:span></text:p>
                  <text:list>
                    <text:list-item>
                      <text:p text:style-name="P173"><text:span text:style-name="T173_1">A</text:span><text:span text:style-name="T173_2"><text:s/></text:span><text:span text:style-name="T173_3">fentiek</text:span><text:span text:style-name="T173_4"><text:s/></text:span><text:span text:style-name="T173_5">helyett</text:span><text:span text:style-name="T173_6">:<text:s/></text:span><text:span text:style-name="T173_7">minden</text:span><text:span text:style-name="T173_8"><text:s/></text:span><text:span text:style-name="T173_9">gép</text:span><text:span text:style-name="T173_10"><text:s/></text:span><text:span text:style-name="T173_11">MX</text:span><text:span text:style-name="T173_12">-</text:span><text:span text:style-name="T173_13">e</text:span><text:span text:style-name="T173_14"><text:s/></text:span><text:span text:style-name="T173_15">a</text:span><text:span text:style-name="T173_16"><text:s/></text:span><text:span text:style-name="T173_17">dnsmasq</text:span><text:span text:style-name="T173_18">-</text:span><text:span text:style-name="T173_19">t</text:span><text:span text:style-name="T173_20"><text:s/></text:span><text:span text:style-name="T173_21">futtató</text:span><text:span text:style-name="T173_22"><text:s/></text:span><text:span text:style-name="T173_23">gép</text:span><text:span text:style-name="T173_24"><text:s/></text:span><text:span text:style-name="T173_25">maga</text:span><text:span text:style-name="T173_26">.</text:span></text:p>
                    </text:list-item>
                  </text:list>
                </text:list-item>
              </text:list>
            </text:list-item>
            <text:list-item>
              <text:p text:style-name="P174"><text:span text:style-name="T174_1">SRV</text:span><text:span text:style-name="T174_2"><text:s/></text:span><text:span text:style-name="T174_3">rekord</text:span></text:p>
              <text:list>
                <text:list-item>
                  <text:p text:style-name="P175"><text:span text:style-name="T175_1">srv</text:span><text:span text:style-name="T175_2">-</text:span><text:span text:style-name="T175_3">host</text:span><text:span text:style-name="T175_4">=_</text:span><text:span text:style-name="T175_5">ldap</text:span><text:span text:style-name="T175_6">._</text:span><text:span text:style-name="T175_7">tcp</text:span><text:span text:style-name="T175_8">,</text:span><text:span text:style-name="T175_9">server</text:span><text:span text:style-name="T175_10">.</text:span><text:span text:style-name="T175_11">linuxakademia</text:span><text:span text:style-name="T175_12">.</text:span><text:span text:style-name="T175_13">lan</text:span><text:span text:style-name="T175_14">,389</text:span></text:p>
                  <text:list>
                    <text:list-item>
                      <text:p text:style-name="P176"><text:span text:style-name="T176_1">host</text:span><text:span text:style-name="T176_2"><text:s/>-</text:span><text:span text:style-name="T176_3">t</text:span><text:span text:style-name="T176_4"><text:s/></text:span><text:span text:style-name="T176_5">srv</text:span><text:span text:style-name="T176_6"><text:s/>_</text:span><text:span text:style-name="T176_7">ldap</text:span><text:span text:style-name="T176_8">._</text:span><text:span text:style-name="T176_9">tcp</text:span><text:span text:style-name="T176_10">.</text:span><text:span text:style-name="T176_11">linuxakademia</text:span><text:span text:style-name="T176_12">.</text:span><text:span text:style-name="T176_13">lan</text:span></text:p>
                    </text:list-item>
                  </text:list>
                </text:list-item>
              </text:list>
            </text:list-item>
            <text:list-item>
              <text:p text:style-name="P177"><text:span text:style-name="T177_1">TXT</text:span><text:span text:style-name="T177_2"><text:s/></text:span><text:span text:style-name="T177_3">rekord</text:span></text:p>
              <text:list>
                <text:list-item>
                  <text:p text:style-name="P178"><text:span text:style-name="T178_1">txt</text:span><text:span text:style-name="T178_2">-</text:span><text:span text:style-name="T178_3">record</text:span><text:span text:style-name="T178_4">=</text:span><text:span text:style-name="T178_5">linuxakademia</text:span><text:span text:style-name="T178_6">.</text:span><text:span text:style-name="T178_7">hu</text:span><text:span text:style-name="T178_8">,"</text:span><text:span text:style-name="T178_9">v</text:span><text:span text:style-name="T178_10">=</text:span><text:span text:style-name="T178_11">spf</text:span><text:span text:style-name="T178_12">1<text:s/></text:span><text:span text:style-name="T178_13">mx</text:span><text:span text:style-name="T178_14"><text:s/>-</text:span><text:span text:style-name="T178_15">all</text:span><text:span text:style-name="T178_16">"</text:span></text:p>
                  <text:list>
                    <text:list-item>
                      <text:p text:style-name="P179"><text:span text:style-name="T179_1">host</text:span><text:span text:style-name="T179_2"><text:s/>-</text:span><text:span text:style-name="T179_3">t</text:span><text:span text:style-name="T179_4"><text:s/></text:span><text:span text:style-name="T179_5">TXT</text:span><text:span text:style-name="T179_6"><text:s/></text:span><text:span text:style-name="T179_7">linuxakademia</text:span><text:span text:style-name="T179_8">.</text:span><text:span text:style-name="T179_9">hu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499cm" fo:padding-bottom="0cm" fo:margin-bottom="0.499cm" fo:padding-left="0cm" fo:margin-left="0.499cm" fo:padding-right="0cm" fo:margin-right="0.4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