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rebuchet MS" svg:font-family="'Trebuchet MS'"/>
    <style:font-face style:name="Ubuntu" svg:font-family="Ubuntu"/>
    <style:font-face style:name="Ubuntu1" svg:font-family="Ubuntu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1"/>
    </style:style>
    <style:style style:name="P2" style:family="paragraph" style:parent-style-name="Standard">
      <style:paragraph-properties fo:text-align="center" style:justify-single-word="false"/>
      <style:text-properties style:font-name="Ubuntu1"/>
    </style:style>
    <style:style style:name="P3" style:family="paragraph" style:parent-style-name="Text_20_body" style:list-style-name="L1">
      <style:paragraph-properties fo:margin-top="0cm" fo:margin-bottom="0cm" style:contextual-spacing="false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Ubuntu1" fo:font-size="11.25pt" fo:font-style="normal" style:text-underline-style="none" fo:font-weight="bold" style:text-blinking="false" fo:background-color="transparent"/>
    </style:style>
    <style:style style:name="P4" style:family="paragraph" style:parent-style-name="Text_20_body" style:list-style-name="L1">
      <style:paragraph-properties fo:margin-top="0cm" fo:margin-bottom="0cm" style:contextual-spacing="false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Ubuntu1" fo:font-size="11.25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1">
      <style:paragraph-properties fo:margin-top="0cm" fo:margin-bottom="0cm" style:contextual-spacing="false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Ubuntu1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1">
      <style:paragraph-properties fo:margin-top="0cm" fo:margin-bottom="0cm" style:contextual-spacing="false" fo:line-height="114%" fo:background-color="transparent" style:writing-mode="lr-tb"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font-name="Trebuchet MS" fo:font-size="21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1.25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ize="21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ize="11.25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Ubuntu1" fo:font-size="11.25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Ubuntu1" fo:font-size="12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1155cc" style:text-line-through-style="none" style:text-line-through-type="none" style:font-name="Arial" fo:font-size="11.25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1155cc" style:text-line-through-style="none" style:text-line-through-type="none" style:font-name="Arial" fo:font-size="12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1155cc" style:text-line-through-style="none" style:text-line-through-type="none" fo:font-size="11.25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1155cc" style:text-line-through-style="none" style:text-line-through-type="none" fo:font-size="12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1155cc" style:text-line-through-style="none" style:text-line-through-type="none" style:font-name="Ubuntu1" fo:font-size="11.25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1155cc" style:text-line-through-style="none" style:text-line-through-type="none" style:font-name="Ubuntu1" fo:font-size="12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15" style:family="text">
      <style:text-properties officeooo:rsid="00164ce3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7212c2f4-65f6-29b4-1e9b-b602308d4aae"/><text:span text:style-name="T4">Webszerver készítés: PHP biztonságosabban</text:span> </text:p>
      <text:p text:style-name="P2"/>
      <text:list xml:id="list4409262757051865524" text:style-name="L1">
        <text:list-item>
          <text:p text:style-name="P3"><text:bookmark text:name="docs-internal-guid-f3d5a8f8-65f6-67a4-41c9-d38e399d2552"/>nginx webszerver</text:p>
          <text:list>
            <text:list-item>
              <text:p text:style-name="P4">A webszerver készítés alapjain elkészített NGINX szerverre építünk</text:p>
            </text:list-item>
            <text:list-item>
              <text:p text:style-name="P4">sudo -s</text:p>
            </text:list-item>
            <text:list-item>
              <text:p text:style-name="P4">conf<text:span text:style-name="T15">ig</text:span> file teszt</text:p>
              <text:list>
                <text:list-item>
                  <text:p text:style-name="P4">nginx -t</text:p>
                </text:list-item>
              </text:list>
            </text:list-item>
            <text:list-item>
              <text:p text:style-name="P4">Külön csoport és felhasználó minden virtuális hosztnak</text:p>
            </text:list-item>
            <text:list-item>
              <text:p text:style-name="P4">Előkészítés: csoport és skel könyvtárak létrehozása</text:p>
              <text:list>
                <text:list-item>
                  <text:p text:style-name="P4">addgroup --system hosting</text:p>
                </text:list-item>
                <text:list-item>
                  <text:p text:style-name="P4">mkdir /etc/skel/htdocs</text:p>
                </text:list-item>
                <text:list-item>
                  <text:p text:style-name="P4">mkdir /etc/skel/include</text:p>
                </text:list-item>
                <text:list-item>
                  <text:p text:style-name="P4">mkdir /etc/skel/log</text:p>
                </text:list-item>
                <text:list-item>
                  <text:p text:style-name="P4">mkdir /etc/skel/session</text:p>
                </text:list-item>
                <text:list-item>
                  <text:p text:style-name="P4">mkdir /etc/skel/tmp</text:p>
                </text:list-item>
              </text:list>
            </text:list-item>
            <text:list-item>
              <text:p text:style-name="P4">Felhasználó felvétele</text:p>
              <text:list>
                <text:list-item>
                  <text:p text:style-name="P4">Töröld a korábbi könyvtárat, ami nem volt még felhasználóé</text:p>
                  <text:list>
                    <text:list-item>
                      <text:p text:style-name="P4">rm -rf /srv/web/linuxakademia</text:p>
                    </text:list-item>
                  </text:list>
                </text:list-item>
                <text:list-item>
                  <text:p text:style-name="P4">adduser --ingroup hosting --home /srv/web/linuxakademia linuxakademia</text:p>
                  <text:list>
                    <text:list-item>
                      <text:p text:style-name="P4">jelszó: titok</text:p>
                    </text:list-item>
                  </text:list>
                </text:list-item>
              </text:list>
            </text:list-item>
            <text:list-item>
              <text:p text:style-name="P4">diff -u NGINX/linuxakademia PHP/linuxakademia</text:p>
            </text:list-item>
            <text:list-item>
              <text:p text:style-name="P4">scp PHP/linuxakademia server:</text:p>
            </text:list-item>
            <text:list-item>
              <text:p text:style-name="P4">vi linuxakademia</text:p>
            </text:list-item>
            <text:list-item>
              <text:p text:style-name="P4">mv linuxakademia /etc/nginx/sites-available/</text:p>
            </text:list-item>
            <text:list-item>
              <text:p text:style-name="P4">ls -lh /etc/nginx/sites-enabled/</text:p>
            </text:list-item>
            <text:list-item>
              <text:p text:style-name="P4">nginx -t</text:p>
            </text:list-item>
            <text:list-item>
              <text:p text:style-name="P4">service nginx restart</text:p>
            </text:list-item>
            <text:list-item>
              <text:p text:style-name="P4">service nginx status</text:p>
            </text:list-item>
            <text:list-item>
              <text:p text:style-name="P4">su - linuxakademia</text:p>
              <text:list>
                <text:list-item>
                  <text:p text:style-name="P4">date &gt; /srv/web/linuxakademia/htdocs/index.html</text:p>
                </text:list-item>
                <text:list-item>
                  <text:p text:style-name="P4">exit</text:p>
                </text:list-item>
              </text:list>
            </text:list-item>
            <text:list-item>
              <text:p text:style-name="P6"><text:span text:style-name="T7">böngészőben: </text:span><text:a xlink:type="simple" xlink:href="http://www.linuxakademia.lan/"><text:span text:style-name="T13">http://www.linuxakademia.lan</text:span></text:a></text:p>
            </text:list-item>
          </text:list>
        </text:list-item>
        <text:list-item>
          <text:p text:style-name="P3">PHP5</text:p>
          <text:list>
            <text:list-item>
              <text:p text:style-name="P4">apt-get install php5-fpm</text:p>
            </text:list-item>
            <text:list-item>
              <text:p text:style-name="P4">Dokumentáció:</text:p>
              <text:list>
                <text:list-item>
                  <text:p text:style-name="P6"><text:a xlink:type="simple" xlink:href="http://php-fpm.org/wiki/Main_Page"><text:span text:style-name="T13">http://php-fpm.org/wiki/Main_Page</text:span></text:a></text:p>
                </text:list-item>
              </text:list>
            </text:list-item>
            <text:list-item>
              <text:p text:style-name="P4">scp PHP/linuxakademia-php.conf server:</text:p>
            </text:list-item>
            <text:list-item>
              <text:p text:style-name="P4">vi linuxakademia-php.conf</text:p>
            </text:list-item>
            <text:list-item>
              <text:p text:style-name="P4">mv linuxakademia-php.conf /etc/php5/fpm/pool.d/</text:p>
            </text:list-item>
            <text:list-item>
              <text:p text:style-name="P4">mv /etc/php5/fpm/pool.d/www.conf /root/</text:p>
            </text:list-item>
            <text:list-item>
              <text:p text:style-name="P4">service php5-fpm restart</text:p>
            </text:list-item>
            <text:list-item>
              <text:p text:style-name="P4">service php5-fpm status</text:p>
            </text:list-item>
            <text:list-item>
              <text:p text:style-name="P4">ps axu | grep php-fpm</text:p>
            </text:list-item>
            <text:list-item>
              <text:p text:style-name="P4">id linuxakademia</text:p>
            </text:list-item>
            <text:list-item>
              <text:p text:style-name="P4">scp PHP/index.php linuxakademia@server:htdocs/</text:p>
            </text:list-item>
            <text:list-item>
              <text:p text:style-name="P6"><text:span text:style-name="T7">böngészőben: </text:span><text:a xlink:type="simple" xlink:href="http://www.linuxakademia.lan/"><text:span text:style-name="T13">http://www.linuxakademia.lan</text:span></text:a></text:p>
            </text:list-item>
          </text:list>
        </text:list-item>
        <text:list-item>
          <text:p text:style-name="P3">Suhosin</text:p>
          <text:list>
            <text:list-item>
              <text:p text:style-name="P4">apt-get install php5-suhosin</text:p>
            </text:list-item>
            <text:list-item>
              <text:p text:style-name="P6"><text:soft-page-break/><text:span text:style-name="T7">vi PHP/suhosin.txt</text:span></text:p>
              <text:list>
                <text:list-item>
                  <text:p text:style-name="P4">suhosin.log.syslog=511</text:p>
                  <text:list>
                    <text:list-item>
                      <text:p text:style-name="P4">milyen php bizt. hibákat naplózzon (bináris, 511 = mindent)</text:p>
                    </text:list-item>
                  </text:list>
                </text:list-item>
                <text:list-item>
                  <text:p text:style-name="P4">suhosin.executor.max_depth=10</text:p>
                  <text:list>
                    <text:list-item>
                      <text:p text:style-name="P4">végtelen végrehajtási ciklusok ellen</text:p>
                    </text:list-item>
                  </text:list>
                </text:list-item>
                <text:list-item>
                  <text:p text:style-name="P4">suhosin.executor.include.max_traversal=4</text:p>
                  <text:list>
                    <text:list-item>
                      <text:p text:style-name="P4">hány könyvtárat lehet ../ formában fellépni</text:p>
                    </text:list-item>
                  </text:list>
                </text:list-item>
                <text:list-item>
                  <text:p text:style-name="P4">suhosin.executor.disable_eval=On</text:p>
                  <text:list>
                    <text:list-item>
                      <text:p text:style-name="P4">eval() fv. tiltása</text:p>
                    </text:list-item>
                  </text:list>
                </text:list-item>
                <text:list-item>
                  <text:p text:style-name="P4">suhosin.executor.disable_emodifier=On</text:p>
                  <text:list>
                    <text:list-item>
                      <text:p text:style-name="P4">a preg_replace() fv-ben a /e módosító tiltása (van helyette preg_replace_callback() </text:p>
                    </text:list-item>
                  </text:list>
                </text:list-item>
                <text:list-item>
                  <text:p text:style-name="P4">suhosin.memory_limit=0</text:p>
                  <text:list>
                    <text:list-item>
                      <text:p text:style-name="P4">memory_limit módosítás tiltása php scriptből (0=nem állíthatja, érték=max. érték amit állíthat)</text:p>
                    </text:list-item>
                  </text:list>
                </text:list-item>
                <text:list-item>
                  <text:p text:style-name="P4">suhosin.simulation = on</text:p>
                  <text:list>
                    <text:list-item>
                      <text:p text:style-name="P4">teszteléshez: csak naplózza mit tiltana de nem tilt semmit</text:p>
                    </text:list-item>
                  </text:list>
                </text:list-item>
                <text:list-item>
                  <text:p text:style-name="P3">További lehetőségek</text:p>
                  <text:list>
                    <text:list-item>
                      <text:p text:style-name="P4">suhosin.session.encrypt=on helyett off, ha gond van (pl. roundcube)</text:p>
                    </text:list-item>
                    <text:list-item>
                      <text:p text:style-name="P4">suhosin.cookie.encrypt=on helyett off, ha gond van</text:p>
                    </text:list-item>
                    <text:list-item>
                      <text:p text:style-name="P4">suhosin.filter.action ; mi történjen ha suhosin letiltja a futást?</text:p>
                    </text:list-item>
                    <text:list-item>
                      <text:p text:style-name="P4">suhosin.upload.disallow_elf = on ; ELF binárist TILOS feltölteni (alap on)</text:p>
                    </text:list-item>
                    <text:list-item>
                      <text:p text:style-name="P4">suhosin.upload.disallow_elf = on ; semmilyen bináris fájlt nem enged feltölteni (alap off)</text:p>
                    </text:list-item>
                    <text:list-item>
                      <text:p text:style-name="P4">suhosin.sql.user_prefix user ; sql usernév elé kötelezően bekerül</text:p>
                    </text:list-item>
                  </text:list>
                </text:list-item>
              </text:list>
            </text:list-item>
            <text:list-item>
              <text:p text:style-name="P4">scp PHP/suhosin.ini.diff server:</text:p>
            </text:list-item>
            <text:list-item>
              <text:p text:style-name="P4">vi suhosin.ini.diff</text:p>
            </text:list-item>
            <text:list-item>
              <text:p text:style-name="P4">patch &lt; suhosin.ini.diff</text:p>
              <text:list>
                <text:list-item>
                  <text:p text:style-name="P4">File to patch: /etc/php5/fpm/conf.d/suhosin.ini</text:p>
                </text:list-item>
              </text:list>
            </text:list-item>
            <text:list-item>
              <text:p text:style-name="P4">vi /etc/php5/fpm/conf.d/suhosin.ini</text:p>
            </text:list-item>
            <text:list-item>
              <text:p text:style-name="P4">service php5-fpm restart</text:p>
            </text:list-item>
            <text:list-item>
              <text:p text:style-name="P4">service php5-fpm status</text:p>
            </text:list-item>
            <text:list-item>
              <text:p text:style-name="P6"><text:span text:style-name="T7">böngészőben: </text:span><text:a xlink:type="simple" xlink:href="http://www.linuxakademia.lan/"><text:span text:style-name="T13">http://www.linuxakademia.lan</text:span></text:a></text:p>
            </text:list-item>
          </text:list>
        </text:list-item>
        <text:list-item>
          <text:p text:style-name="P3">Drupal</text:p>
          <text:list>
            <text:list-item>
              <text:p text:style-name="P4">diff -u PHP/linuxakademia PHP/linuxakademia-drupal</text:p>
            </text:list-item>
            <text:list-item>
              <text:p text:style-name="P4">scp PHP/linuxakademia-drupal server:</text:p>
            </text:list-item>
            <text:list-item>
              <text:p text:style-name="P4">vi linuxakademia-drupal</text:p>
            </text:list-item>
            <text:list-item>
              <text:p text:style-name="P4">mv linuxakademia-drupal /etc/nginx/sites-available/linuxakademia</text:p>
            </text:list-item>
            <text:list-item>
              <text:p text:style-name="P4">ls -lh /etc/nginx/sites-enabled/</text:p>
            </text:list-item>
            <text:list-item>
              <text:p text:style-name="P4">nginx -t</text:p>
            </text:list-item>
            <text:list-item>
              <text:p text:style-name="P4">service nginx restart</text:p>
            </text:list-item>
            <text:list-item>
              <text:p text:style-name="P4">service nginx status</text:p>
            </text:list-item>
            <text:list-item>
              <text:p text:style-name="P4">DRUSH</text:p>
              <text:list>
                <text:list-item>
                  <text:p text:style-name="P6"><text:a xlink:type="simple" xlink:href="https://drupal.org/node/97249/release"><text:span text:style-name="T13">https://drupal.org/node/97249/release</text:span></text:a></text:p>
                </text:list-item>
                <text:list-item>
                  <text:p text:style-name="P6"><text:a xlink:type="simple" xlink:href="http://drush.ws/"><text:span text:style-name="T13">http://drush.ws</text:span></text:a></text:p>
                </text:list-item>
              </text:list>
            </text:list-item>
            <text:list-item>
              <text:p text:style-name="P4">apt-get install --no-install-recommends php5-cli php5-cgi php-pear php5-sqlite sqlite php5-xmlrpc php5-gd heirloom-mailx postfix</text:p>
            </text:list-item>
            <text:list-item>
              <text:p text:style-name="P4"><text:soft-page-break/>rm /etc/nginx/conf.d/limit.conf</text:p>
            </text:list-item>
            <text:list-item>
              <text:p text:style-name="P4">service php5-fpm restart</text:p>
            </text:list-item>
            <text:list-item>
              <text:p text:style-name="P6"><text:span text:style-name="T7">wget </text:span><text:a xlink:type="simple" xlink:href="http://ftp.drupal.org/files/projects/drush-7.x-5.9.tar.gz"><text:span text:style-name="T13">http://ftp.drupal.org/files/projects/drush-7.x-5.9.tar.gz</text:span></text:a></text:p>
            </text:list-item>
            <text:list-item>
              <text:p text:style-name="P4">cd /usr/local/</text:p>
            </text:list-item>
            <text:list-item>
              <text:p text:style-name="P4">tar xzf ~/drush-7.x-5.9.tar.gz</text:p>
            </text:list-item>
            <text:list-item>
              <text:p text:style-name="P4">chmod +x /usr/local/drush/drush</text:p>
            </text:list-item>
            <text:list-item>
              <text:p text:style-name="P4">ln -s /usr/local/drush/drush /usr/local/bin/</text:p>
            </text:list-item>
            <text:list-item>
              <text:p text:style-name="P4">ln -s /usr/local/drush/drush.complete.sh /etc/bash_completion.d/</text:p>
            </text:list-item>
            <text:list-item>
              <text:p text:style-name="P4">vi /etc/bash.bashrc</text:p>
              <text:list>
                <text:list-item>
                  <text:p text:style-name="P4">végére:</text:p>
                  <text:list>
                    <text:list-item>
                      <text:p text:style-name="P4">source /usr/local/drush/examples/example.bashrc</text:p>
                    </text:list-item>
                  </text:list>
                </text:list-item>
              </text:list>
            </text:list-item>
            <text:list-item>
              <text:p text:style-name="P4">drush</text:p>
            </text:list-item>
            <text:list-item>
              <text:p text:style-name="P4">drush status</text:p>
            </text:list-item>
            <text:list-item>
              <text:p text:style-name="P4">drush --version</text:p>
            </text:list-item>
            <text:list-item>
              <text:p text:style-name="P4">drush selfupdate</text:p>
            </text:list-item>
            <text:list-item>
              <text:p text:style-name="P4">ssh linuxakademia@server</text:p>
              <text:list>
                <text:list-item>
                  <text:p text:style-name="P4">drush dl drupal</text:p>
                </text:list-item>
                <text:list-item>
                  <text:p text:style-name="P4">rmdir htdocs</text:p>
                </text:list-item>
                <text:list-item>
                  <text:p text:style-name="P4">mv drupal-7.26 htdocs</text:p>
                </text:list-item>
                <text:list-item>
                  <text:p text:style-name="P4">cd htdocs</text:p>
                </text:list-item>
                <text:list-item>
                  <text:p text:style-name="P4">drush --db-url=sqlite:drupal7.sqlite si --site-name=LinuxAkademia</text:p>
                </text:list-item>
              </text:list>
            </text:list-item>
            <text:list-item>
              <text:p text:style-name="P6"><text:span text:style-name="T7">böngészőben: </text:span><text:a xlink:type="simple" xlink:href="http://www.linuxakademia.lan/"><text:span text:style-name="T13">http://www.linuxakademia.lan</text:span></text:a></text:p>
              <text:list>
                <text:list-item>
                  <text:p text:style-name="P5">A /tmp PATH-t át kell írni a /srv/web/linuxakademia/tmp értékre, mert a /tmp nem elérhető</text:p>
                  <text:list>
                    <text:list-item>
                      <text:p text:style-name="P5">Configuration / Media / File-system / Temporary directory</text:p>
                    </text:list-item>
                  </text:list>
                </text:list-item>
              </text:list>
            </text:list-item>
            <text:list-item>
              <text:p text:style-name="P5">drush dl drush_language</text:p>
            </text:list-item>
            <text:list-item>
              <text:p text:style-name="P5">drush pm-enable locale</text:p>
            </text:list-item>
            <text:list-item>
              <text:p text:style-name="P5">drush language-add hu</text:p>
            </text:list-item>
            <text:list-item>
              <text:p text:style-name="P5">drush language-enable hu</text:p>
            </text:list-item>
            <text:list-item>
              <text:p text:style-name="P5">drush language-default hu</text:p>
            </text:list-item>
            <text:list-item>
              <text:p text:style-name="P6"><text:a xlink:type="simple" xlink:href="http://drupal.hu/"><text:span text:style-name="T14">http://drupal.hu/</text:span></text:a></text:p>
              <text:list>
                <text:list-item>
                  <text:p text:style-name="P5">fordítás letöltése</text:p>
                </text:list-item>
                <text:list-item>
                  <text:p text:style-name="P6"><text:span text:style-name="T8">wget </text:span><text:a xlink:type="simple" xlink:href="http://ftp.drupal.org/files/translations/7.x/drupal/drupal-7.23.hu.po"><text:span text:style-name="T14">http://ftp.drupal.org/files/translations/7.x/drupal/drupal-7.23.hu.po</text:span></text:a></text:p>
                </text:list-item>
                <text:list-item>
                  <text:p text:style-name="P5">drush language-import hu drupal-7.23.hu.po</text:p>
                </text:list-item>
              </text:list>
            </text:list-item>
            <text:list-item>
              <text:p text:style-name="P6"><text:span text:style-name="T7">böngészőben: </text:span><text:a xlink:type="simple" xlink:href="http://www.linuxakademia.lan/"><text:span text:style-name="T13">http://www.linuxakademia.lan</text:span></text:a>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Trebuchet MS" svg:font-family="'Trebuchet MS'"/>
    <style:font-face style:name="Ubuntu" svg:font-family="Ubuntu"/>
    <style:font-face style:name="Ubuntu1" svg:font-family="Ubuntu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ms" fo:country="M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ms" fo:country="M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7:16:38.523000000</meta:creation-date>
    <dc:date>2014-04-15T17:20:04.955000000</dc:date>
    <meta:editing-duration>P0D</meta:editing-duration>
    <meta:editing-cycles>1</meta:editing-cycles>
    <meta:document-statistic meta:table-count="0" meta:image-count="0" meta:object-count="0" meta:page-count="3" meta:paragraph-count="124" meta:word-count="550" meta:character-count="4413" meta:non-whitespace-character-count="4115"/>
    <meta:generator>LibreOffice/4.2.2.1$Windows_x86 LibreOffice_project/3be8cda0bddd8e430d8cda1ebfd581265cca5a0f</meta:generator>
  </office:meta>
</office:document-meta>
</file>