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2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</style:style>
    <style:style style:name="P3" style:family="paragraph" style:parent-style-name="Standard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4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5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6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7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8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  <style:text-properties style:font-name="Ubuntu" fo:font-size="12pt" style:font-size-asian="12pt" style:font-size-complex="12pt"/>
    </style:style>
    <style:style style:name="P9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/>
    </style:style>
    <style:style style:name="P10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style:font-name="Ubuntu"/>
    </style:style>
    <style:style style:name="P12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style:font-name="Ubuntu"/>
    </style:style>
    <style:style style:name="P13" style:family="paragraph" style:parent-style-name="Standard">
      <style:paragraph-properties fo:line-height="115%" fo:break-before="auto" fo:break-after="auto" style:writing-mode="lr-tb"/>
      <style:text-properties style:font-name="Ubuntu"/>
    </style:style>
    <style:style style:name="P14" style:family="paragraph" style:parent-style-name="Heading_20_1">
      <style:paragraph-properties fo:margin-top="0.353cm" fo:margin-bottom="0cm" style:contextual-spacing="false" fo:line-height="115%" fo:break-before="auto" fo:break-after="auto" style:writing-mode="lr-tb"/>
      <style:text-properties style:font-name="Ubuntu"/>
    </style:style>
    <style:style style:name="P15" style:family="paragraph" style:parent-style-name="Heading_20_1">
      <style:paragraph-properties fo:margin-left="1.27cm" fo:margin-right="0cm" fo:margin-top="0.353cm" fo:margin-bottom="0cm" style:contextual-spacing="false" fo:line-height="115%" fo:text-indent="0cm" style:auto-text-indent="false" fo:break-before="auto" fo:break-after="auto" style:writing-mode="lr-tb"/>
      <style:text-properties style:font-name="Ubuntu"/>
    </style:style>
    <style:style style:name="T1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2" style:family="text">
      <style:text-properties style:font-name="Trebuchet MS" fo:font-size="21pt" officeooo:rsid="001bb8f5" style:font-name-asian="Trebuchet MS" style:font-size-asian="21pt" style:font-name-complex="Trebuchet MS" style:font-size-complex="21pt"/>
    </style:style>
    <style:style style:name="T3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color="#1155cc" style:font-name="Ubuntu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1155cc" style:font-name="Ubuntu" style:text-underline-style="solid" style:text-underline-width="auto" style:text-underline-color="font-color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1pt" style:font-name-asian="Trebuchet MS" style:font-size-asian="21pt" style:font-name-complex="Trebuchet MS" style:font-size-complex="21pt"/>
    </style:style>
    <style:style style:name="T12" style:family="text">
      <style:text-properties fo:font-size="21pt" officeooo:rsid="001bb8f5" style:font-name-asian="Trebuchet MS" style:font-size-asian="21pt" style:font-name-complex="Trebuchet MS" style:font-size-complex="21pt"/>
    </style:style>
    <style:style style:name="T13" style:family="text">
      <style:text-properties fo:font-size="16pt" style:font-name-asian="Trebuchet MS" style:font-size-asian="16pt" style:font-name-complex="Trebuchet MS" style:font-size-complex="16pt"/>
    </style:style>
    <style:style style:name="T14" style:family="text">
      <style:text-properties officeooo:rsid="001d4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Samba 4: AD menedzsment </text:span><text:span text:style-name="T12">alapjai</text:span></text:p>
      <text:list xml:id="list2782000749684286913" text:style-name="LS3">
        <text:list-item>
          <text:p text:style-name="P6"><text:span text:style-name="T9">Ubuntu desktop tartományba “léptetése”</text:span></text:p>
          <text:list>
            <text:list-item>
              <text:p text:style-name="P6"><text:span text:style-name="T10">apt-get install winbind libnss-winbind</text:span></text:p>
            </text:list-item>
            <text:list-item>
              <text:p text:style-name="P6"><text:span text:style-name="T10">vi /etc/samba/smb.conf</text:span></text:p>
              <text:list>
                <text:list-item>
                  <text:p text:style-name="P6"><text:span text:style-name="T10">[global]</text:span></text:p>
                </text:list-item>
                <text:list-item>
                  <text:p text:style-name="P6"><text:span text:style-name="T10"><text:tab/>winbind cache time = 10</text:span></text:p>
                </text:list-item>
                <text:list-item>
                  <text:p text:style-name="P6"><text:span text:style-name="T10"><text:tab/>template shell = /bin/bash</text:span></text:p>
                </text:list-item>
                <text:list-item>
                  <text:p text:style-name="P6"><text:span text:style-name="T10"><text:tab/>template homedir = /home/%D/%U</text:span></text:p>
                </text:list-item>
                <text:list-item>
                  <text:p text:style-name="P6"><text:span text:style-name="T10"><text:tab/>idmap config * : range = 3000000-4000000</text:span></text:p>
                </text:list-item>
                <text:list-item>
                  <text:p text:style-name="P6"><text:span text:style-name="T10"><text:tab/>workgroup = LINUXAKADEMIA</text:span></text:p>
                </text:list-item>
                <text:list-item>
                  <text:p text:style-name="P6"><text:span text:style-name="T10"><text:tab/>realm = linuxakademia.lan</text:span></text:p>
                </text:list-item>
                <text:list-item>
                  <text:p text:style-name="P6"><text:span text:style-name="T10"><text:tab/>security = ADS</text:span></text:p>
                </text:list-item>
                <text:list-item>
                  <text:p text:style-name="P6"><text:span text:style-name="T10"><text:tab/>password server = *</text:span></text:p>
                </text:list-item>
                <text:list-item>
                  <text:p text:style-name="P6"><text:span text:style-name="T10"><text:tab/>winbind enum groups = yes</text:span></text:p>
                </text:list-item>
                <text:list-item>
                  <text:p text:style-name="P6"><text:span text:style-name="T10"><text:tab/>winbind enum users = yes</text:span></text:p>
                </text:list-item>
                <text:list-item>
                  <text:p text:style-name="P6"><text:span text:style-name="T10"><text:tab/>winbind nss info = rfc2307</text:span></text:p>
                </text:list-item>
                <text:list-item>
                  <text:p text:style-name="P6"><text:span text:style-name="T10"><text:tab/>winbind normalize names = yes</text:span></text:p>
                </text:list-item>
                <text:list-item>
                  <text:p text:style-name="P6"><text:span text:style-name="T10"><text:tab/>winbind use default domain = yes</text:span></text:p>
                </text:list-item>
              </text:list>
            </text:list-item>
            <text:list-item>
              <text:p text:style-name="P6"><text:span text:style-name="T10">vi /etc/hosts</text:span></text:p>
              <text:list>
                <text:list-item>
                  <text:p text:style-name="P6"><text:span text:style-name="T10">127.0.1.1 <text:s text:c="6"/>ubuntu.linuxakademia.lan <text:s text:c="7"/>ubuntu</text:span></text:p>
                </text:list-item>
              </text:list>
            </text:list-item>
            <text:list-item>
              <text:p text:style-name="P6"><text:span text:style-name="T10">hostname --fqdn</text:span></text:p>
            </text:list-item>
            <text:list-item>
              <text:p text:style-name="P6"><text:span text:style-name="T10">net ADS JOIN MEMBER -S server -W LINUXAKADEMIA -U Administrator</text:span></text:p>
              <text:list>
                <text:list-item>
                  <text:p text:style-name="P6"><text:span text:style-name="T10">Pw: Test123</text:span></text:p>
                </text:list-item>
                <text:list-item>
                  <text:p text:style-name="P6"><text:span text:style-name="T10">Lássuk a server gépen, hogy bekerült-e a DNS-be?</text:span></text:p>
                  <text:list>
                    <text:list-item>
                      <text:p text:style-name="P6"><text:span text:style-name="T10">sudo samba-tool dns query -U Administrator <text:s/>192.168.200.2 linuxakademia.lan ubuntu A</text:span></text:p>
                    </text:list-item>
                    <text:list-item>
                      <text:p text:style-name="P6"><text:span text:style-name="T10">host ubuntu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10">service winbind restart</text:span></text:p>
            </text:list-item>
            <text:list-item>
              <text:p text:style-name="P6"><text:span text:style-name="T10">wbinfo -p</text:span></text:p>
            </text:list-item>
            <text:list-item>
              <text:p text:style-name="P6"><text:span text:style-name="T10">wbinfo -P</text:span></text:p>
            </text:list-item>
            <text:list-item>
              <text:p text:style-name="P6"><text:span text:style-name="T10">wbinfo -u</text:span></text:p>
            </text:list-item>
            <text:list-item>
              <text:p text:style-name="P6"><text:span text:style-name="T10">mkdir -p /home/LINUXAKADEMIA</text:span></text:p>
            </text:list-item>
            <text:list-item>
              <text:p text:style-name="P6"><text:span text:style-name="T10">vi /etc/nsswitch.conf</text:span></text:p>
              <text:list>
                <text:list-item>
                  <text:p text:style-name="P6"><text:span text:style-name="T10">passwd: <text:s text:c="4"/><text:tab/>compat <text:s/>winbind</text:span></text:p>
                </text:list-item>
                <text:list-item>
                  <text:p text:style-name="P6"><text:span text:style-name="T10">group: <text:s text:c="5"/><text:tab/>compat <text:s/>winbind</text:span></text:p>
                </text:list-item>
                <text:list-item>
                  <text:p text:style-name="P6"><text:span text:style-name="T10">shadow: <text:s text:c="4"/><text:tab/>compat <text:s/>winbind</text:span></text:p>
                </text:list-item>
              </text:list>
            </text:list-item>
            <text:list-item>
              <text:p text:style-name="P6"><text:span text:style-name="T10">host -t SRV _kerberos._tcp.linuxakademia.lan.</text:span></text:p>
            </text:list-item>
            <text:list-item>
              <text:p text:style-name="P6"><text:span text:style-name="T10">getent passwd</text:span></text:p>
            </text:list-item>
            <text:list-item>
              <text:p text:style-name="P6"><text:span text:style-name="T10">id teszt</text:span></text:p>
            </text:list-item>
            <text:list-item>
              <text:p text:style-name="P6"><text:span text:style-name="T10">apt-get install heimdal-clients</text:span></text:p>
            </text:list-item>
            <text:list-item>
              <text:p text:style-name="P6"><text:span text:style-name="T10">mv /etc/krb5.conf /etc/krb5.conf.ORIG</text:span></text:p>
            </text:list-item>
            <text:list-item>
              <text:p text:style-name="P6"><text:span text:style-name="T10">scp adminla@server:/etc/krb5.conf /etc/</text:span></text:p>
            </text:list-item>
            <text:list-item>
              <text:p text:style-name="P6"><text:span text:style-name="T10">cat /etc/krb5.conf</text:span></text:p>
            </text:list-item>
            <text:list-item>
              <text:p text:style-name="P8">klist</text:p>
            </text:list-item>
            <text:list-item>
              <text:p text:style-name="P6"><text:span text:style-name="T10">kinit Administrator</text:span></text:p>
            </text:list-item>
            <text:list-item>
              <text:p text:style-name="P8">klist</text:p>
            </text:list-item>
            <text:list-item>
              <text:p text:style-name="P6"><text:span text:style-name="T10">scp adminla@server:/usr/share/pam-configs/mkhomedir /usr/share/pam-configs/</text:span></text:p>
            </text:list-item>
            <text:list-item>
              <text:p text:style-name="P6"><text:span text:style-name="T10">pam-auth-update</text:span></text:p>
              <text:list>
                <text:list-item>
                  <text:p text:style-name="P6"><text:span text:style-name="T10">mkhomedir bekapcsolása</text:span></text:p>
                </text:list-item>
              </text:list>
            </text:list-item>
            <text:list-item>
              <text:p text:style-name="P9"><text:span text:style-name="T10">apt-get install libpam-heimdal</text:span></text:p>
              <text:list>
                <text:list-item>
                  <text:list>
                    <text:list-item>
                      <text:p text:style-name="P6"><text:soft-page-break/><text:span text:style-name="T10">Minden opció bekapcsolva marad (főleg mkhomedir, kerberos)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10">vi /usr/share/lightdm/lightdm.conf.d/50-ubuntu.conf</text:span></text:p>
              <text:list>
                <text:list-item>
                  <text:p text:style-name="P9"><text:span text:style-name="T10">greeter-show-manual-login=true</text:span></text:p>
                </text:list-item>
              </text:list>
            </text:list-item>
            <text:list-item>
              <text:p text:style-name="P9"><text:span text:style-name="T10">Ubtuntu desktop újraindítás</text:span></text:p>
            </text:list-item>
            <text:list-item>
              <text:p text:style-name="P9"><text:span text:style-name="T10">Belépés teszt felhasználóval</text:span></text:p>
            </text:list-item>
            <text:list-item>
              <text:p text:style-name="P10">terminál</text:p>
              <text:list>
                <text:list-item>
                  <text:p text:style-name="P10">klist</text:p>
                </text:list-item>
                <text:list-item>
                  <text:p text:style-name="P9"><text:span text:style-name="T10">smbclient //server/kozos -k</text:span></text:p>
                  <text:list>
                    <text:list-item>
                      <text:p text:style-name="P10">dir</text:p>
                    </text:list-item>
                    <text:list-item>
                      <text:p text:style-name="P10">exit</text:p>
                    </text:list-item>
                  </text:list>
                </text:list-item>
              </text:list>
            </text:list-item>
            <text:list-item>
              <text:p text:style-name="P10">Fájlkezelőben</text:p>
              <text:list>
                <text:list-item>
                  <text:p text:style-name="P9"><text:span text:style-name="T10">smb://server/users/teszt</text:span></text:p>
                </text:list-item>
              </text:list>
            </text:list-item>
          </text:list>
        </text:list-item>
        <text:list-item>
          <text:p text:style-name="P9"><text:span text:style-name="T9">Pár hasznos beállítás</text:span></text:p>
          <text:list>
            <text:list-item>
              <text:p text:style-name="P9"><text:span text:style-name="T10">template homedir = /home/%D/%U</text:span></text:p>
            </text:list-item>
            <text:list-item>
              <text:p text:style-name="P6">Vándor profile mappa előkészítése:</text:p>
              <text:list>
                <text:list-item>
                  <text:p text:style-name="P6">mkdir /srv/samba/profiles</text:p>
                </text:list-item>
                <text:list-item>
                  <text:p text:style-name="P6">chgrp users /srv/samba/profiles</text:p>
                </text:list-item>
                <text:list-item>
                  <text:p text:style-name="P6">chmod 770 /srv/samba/profiles</text:p>
                </text:list-item>
                <text:list-item>
                  <text:p text:style-name="P6">vi /etc/samba/smb.conf</text:p>
                  <text:list>
                    <text:list-item>
                      <text:p text:style-name="P6">[profiles]</text:p>
                    </text:list-item>
                    <text:list-item>
                      <text:p text:style-name="P6"><text:s text:c="4"/>comment = profiles</text:p>
                    </text:list-item>
                    <text:list-item>
                      <text:p text:style-name="P6"><text:s text:c="4"/>path = /srv/samba/profiles</text:p>
                    </text:list-item>
                    <text:list-item>
                      <text:p text:style-name="P6"><text:s text:c="4"/>browseable = no</text:p>
                    </text:list-item>
                    <text:list-item>
                      <text:p text:style-name="P6"><text:s text:c="4"/>read only = No</text:p>
                    </text:list-item>
                    <text:list-item>
                      <text:p text:style-name="P6"><text:s text:c="4"/>vfs objects = acl_xattr</text:p>
                    </text:list-item>
                  </text:list>
                </text:list-item>
              </text:list>
            </text:list-item>
            <text:list-item>
              <text:p text:style-name="P6">Kuka funkció</text:p>
              <text:list>
                <text:list-item>
                  <text:p text:style-name="P6">vfs objects = recycle</text:p>
                </text:list-item>
                <text:list-item>
                  <text:p text:style-name="P6"><text:s text:c="4"/>recycle: versions = Yes</text:p>
                </text:list-item>
                <text:list-item>
                  <text:p text:style-name="P6"><text:s text:c="4"/>recycle: repository = RecycleBin</text:p>
                </text:list-item>
                <text:list-item>
                  <text:p text:style-name="P6"><text:s text:c="4"/>recycle: keeptree = Yes</text:p>
                </text:list-item>
                <text:list-item>
                  <text:p text:style-name="P6"><text:s text:c="4"/>recycle: excludedir = /tmp|/var/tmp</text:p>
                </text:list-item>
                <text:list-item>
                  <text:p text:style-name="P6"><text:s text:c="4"/>recycle: directory_mode = 0700</text:p>
                </text:list-item>
              </text:list>
            </text:list-item>
            <text:list-item>
              <text:p text:style-name="P6">service samba-ad-dc restart</text:p>
            </text:list-item>
          </text:list>
        </text:list-item>
        <text:list-item>
          <text:p text:style-name="P6"><text:span text:style-name="T9">Windows GUI kezelés</text:span></text:p>
          <text:list>
            <text:list-item>
              <text:p text:style-name="P8">RSAT</text:p>
              <text:list>
                <text:list-item>
                  <text:p text:style-name="P6"><text:span text:style-name="T10">Windows 7</text:span></text:p>
                  <text:list>
                    <text:list-item>
                      <text:p text:style-name="P2"><text:a xlink:type="simple" xlink:href="http://www.microsoft.com/hu-hu/download/details.aspx?id=7887">http</text:a><text:a xlink:type="simple" xlink:href="http://www.microsoft.com/hu-hu/download/details.aspx?id=7887">://</text:a><text:a xlink:type="simple" xlink:href="http://www.microsoft.com/hu-hu/download/details.aspx?id=7887">www</text:a><text:a xlink:type="simple" xlink:href="http://www.microsoft.com/hu-hu/download/details.aspx?id=7887">.</text:a><text:a xlink:type="simple" xlink:href="http://www.microsoft.com/hu-hu/download/details.aspx?id=7887">microsoft</text:a><text:a xlink:type="simple" xlink:href="http://www.microsoft.com/hu-hu/download/details.aspx?id=7887">.</text:a><text:a xlink:type="simple" xlink:href="http://www.microsoft.com/hu-hu/download/details.aspx?id=7887">com</text:a><text:a xlink:type="simple" xlink:href="http://www.microsoft.com/hu-hu/download/details.aspx?id=7887">/</text:a><text:a xlink:type="simple" xlink:href="http://www.microsoft.com/hu-hu/download/details.aspx?id=7887">hu</text:a><text:a xlink:type="simple" xlink:href="http://www.microsoft.com/hu-hu/download/details.aspx?id=7887">-</text:a><text:a xlink:type="simple" xlink:href="http://www.microsoft.com/hu-hu/download/details.aspx?id=7887">hu</text:a><text:a xlink:type="simple" xlink:href="http://www.microsoft.com/hu-hu/download/details.aspx?id=7887">/</text:a><text:a xlink:type="simple" xlink:href="http://www.microsoft.com/hu-hu/download/details.aspx?id=7887">download</text:a><text:a xlink:type="simple" xlink:href="http://www.microsoft.com/hu-hu/download/details.aspx?id=7887">/</text:a><text:a xlink:type="simple" xlink:href="http://www.microsoft.com/hu-hu/download/details.aspx?id=7887">details</text:a><text:a xlink:type="simple" xlink:href="http://www.microsoft.com/hu-hu/download/details.aspx?id=7887">.</text:a><text:a xlink:type="simple" xlink:href="http://www.microsoft.com/hu-hu/download/details.aspx?id=7887">aspx</text:a><text:a xlink:type="simple" xlink:href="http://www.microsoft.com/hu-hu/download/details.aspx?id=7887">?</text:a><text:a xlink:type="simple" xlink:href="http://www.microsoft.com/hu-hu/download/details.aspx?id=7887">id</text:a><text:a xlink:type="simple" xlink:href="http://www.microsoft.com/hu-hu/download/details.aspx?id=7887">=7887</text:a></text:p>
                    </text:list-item>
                  </text:list>
                </text:list-item>
                <text:list-item>
                  <text:p text:style-name="P6"><text:span text:style-name="T10">Windows 8.1</text:span></text:p>
                  <text:list>
                    <text:list-item>
                      <text:p text:style-name="P2"><text:a xlink:type="simple" xlink:href="http://www.microsoft.com/hu-hu/download/details.aspx?id=39296">http</text:a><text:a xlink:type="simple" xlink:href="http://www.microsoft.com/hu-hu/download/details.aspx?id=39296">://</text:a><text:a xlink:type="simple" xlink:href="http://www.microsoft.com/hu-hu/download/details.aspx?id=39296">www</text:a><text:a xlink:type="simple" xlink:href="http://www.microsoft.com/hu-hu/download/details.aspx?id=39296">.</text:a><text:a xlink:type="simple" xlink:href="http://www.microsoft.com/hu-hu/download/details.aspx?id=39296">microsoft</text:a><text:a xlink:type="simple" xlink:href="http://www.microsoft.com/hu-hu/download/details.aspx?id=39296">.</text:a><text:a xlink:type="simple" xlink:href="http://www.microsoft.com/hu-hu/download/details.aspx?id=39296">com</text:a><text:a xlink:type="simple" xlink:href="http://www.microsoft.com/hu-hu/download/details.aspx?id=39296">/</text:a><text:a xlink:type="simple" xlink:href="http://www.microsoft.com/hu-hu/download/details.aspx?id=39296">hu</text:a><text:a xlink:type="simple" xlink:href="http://www.microsoft.com/hu-hu/download/details.aspx?id=39296">-</text:a><text:a xlink:type="simple" xlink:href="http://www.microsoft.com/hu-hu/download/details.aspx?id=39296">hu</text:a><text:a xlink:type="simple" xlink:href="http://www.microsoft.com/hu-hu/download/details.aspx?id=39296">/</text:a><text:a xlink:type="simple" xlink:href="http://www.microsoft.com/hu-hu/download/details.aspx?id=39296">download</text:a><text:a xlink:type="simple" xlink:href="http://www.microsoft.com/hu-hu/download/details.aspx?id=39296">/</text:a><text:a xlink:type="simple" xlink:href="http://www.microsoft.com/hu-hu/download/details.aspx?id=39296">details</text:a><text:a xlink:type="simple" xlink:href="http://www.microsoft.com/hu-hu/download/details.aspx?id=39296">.</text:a><text:a xlink:type="simple" xlink:href="http://www.microsoft.com/hu-hu/download/details.aspx?id=39296">aspx</text:a><text:a xlink:type="simple" xlink:href="http://www.microsoft.com/hu-hu/download/details.aspx?id=39296">?</text:a><text:a xlink:type="simple" xlink:href="http://www.microsoft.com/hu-hu/download/details.aspx?id=39296">id</text:a><text:a xlink:type="simple" xlink:href="http://www.microsoft.com/hu-hu/download/details.aspx?id=39296">=39296</text:a></text:p>
                    </text:list-item>
                  </text:list>
                </text:list-item>
              </text:list>
            </text:list-item>
            <text:list-item>
              <text:p text:style-name="P6">Windows 7 esetén be kell kapcsolni a modulokat</text:p>
              <text:list>
                <text:list-item>
                  <text:p text:style-name="P6">Vezérlőpult, Programok, Programok és szolgáltatások, Windows szolgáltatások be- és kikapcsolása</text:p>
                  <text:list>
                    <text:list-item>
                      <text:p text:style-name="P6">Távoli kiszolgálófelügyelet eszközei</text:p>
                      <text:list>
                        <text:list-item>
                          <text:p text:style-name="P6">Szerepkör felügyeleti eszközök</text:p>
                          <text:list>
                            <text:list-item>
                              <text:p text:style-name="P6">AD DS- és AD LDS</text:p>
                              <text:list>
                                <text:list-item>
                                  <text:p text:style-name="P6">Az Active Directory tartományi szolgáltatások eszközei</text:p>
                                  <text:list>
                                    <text:list-item>
                                      <text:p text:style-name="P6">Active Directory felügyeleti központot bekapcsolni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6">DNS bekapcsolása</text:p>
                            </text:list-item>
                          </text:list>
                        </text:list-item>
                        <text:list-item>
                          <text:p text:style-name="P6">Szolgáltatás-felügyeleti eszközök</text:p>
                          <text:list>
                            <text:list-item>
                              <text:p text:style-name="P6">Csoportházirend-kezelés eszközeit bekapcsoln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Windows 8/8.1 esetén a modulok be vannak kapcsolva a telepítés után automatikusan</text:p>
            </text:list-item>
            <text:list-item>
              <text:p text:style-name="P6">Felhasználók- és számítógépek</text:p>
              <text:list>
                <text:list-item>
                  <text:p text:style-name="P6">Vezérlőpult / Rendszer és biztonság / Felügyeleti eszközök / Active Directory felhasználók- és számítógépek</text:p>
                  <text:list>
                    <text:list-item>
                      <text:p text:style-name="P6"><text:soft-page-break/>linuxakademia.lan, jobb klikk, Műveleti főkiszolgálók</text:p>
                      <text:list>
                        <text:list-item>
                          <text:p text:style-name="P6">itt lehet több AD DC esetén a szerepköröket átadni</text:p>
                        </text:list-item>
                        <text:list-item>
                          <text:p text:style-name="P6">vagy Linux alól (terminál):</text:p>
                          <text:list>
                            <text:list-item>
                              <text:p text:style-name="P6">sudo samba-tool delegation show</text:p>
                            </text:list-item>
                            <text:list-item>
                              <text:p text:style-name="P6">sudo samba-tool fsmo show</text:p>
                              <text:list>
                                <text:list-item>
                                  <text:p text:style-name="P6">transfer / seiz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">linuxakademia.lan / Domain Controllers</text:p>
                      <text:list>
                        <text:list-item>
                          <text:p text:style-name="P6">SERVER: jobb klikk, tulajdonságok</text:p>
                        </text:list-item>
                        <text:list-item>
                          <text:p text:style-name="P6"><text:span text:style-name="T14">Users, </text:span>Groups</text:p>
                          <text:list>
                            <text:list-item>
                              <text:p text:style-name="P6">Teszt felvétel: jakab (Gipsz Jakab)</text:p>
                            </text:list-item>
                            <text:list-item>
                              <text:p text:style-name="P6">Majd tulajdonságok, Profil</text:p>
                              <text:list>
                                <text:list-item>
                                  <text:p text:style-name="P6">Profil elérési útja: \\server\profiles\jakab</text:p>
                                </text:list-item>
                                <text:list-item>
                                  <text:p text:style-name="P6">Kezdőmappa</text:p>
                                  <text:list>
                                    <text:list-item>
                                      <text:p text:style-name="P6">Betű: H:</text:p>
                                    </text:list-item>
                                    <text:list-item>
                                      <text:p text:style-name="P6">Mappa: \\server\users\jakab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6">Computer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GPO kezelés</text:p>
              <text:list>
                <text:list-item>
                  <text:p text:style-name="P6">Vezérlőpult / Rendszer és biztonság / Felügyeleti eszközök / Csoportházirend kezelése</text:p>
                  <text:list>
                    <text:list-item>
                      <text:p text:style-name="P6">Erdő: linuxakademia.lan</text:p>
                      <text:list>
                        <text:list-item>
                          <text:p text:style-name="P6">Tartományok</text:p>
                          <text:list>
                            <text:list-item>
                              <text:p text:style-name="P6">linuxakademia.lan</text:p>
                              <text:list>
                                <text:list-item>
                                  <text:p text:style-name="P6">Csoportházirend-objektumok</text:p>
                                  <text:list>
                                    <text:list-item>
                                      <text:p text:style-name="P6">Default Domain Policy / Jobb klikk / Szerkesztés</text:p>
                                    </text:list-item>
                                    <text:list-item>
                                      <text:p text:style-name="P6">Felhasználó konfigurációja</text:p>
                                      <text:list>
                                        <text:list-item>
                                          <text:p text:style-name="P6">Beállítások</text:p>
                                        </text:list-item>
                                        <text:list-item>
                                          <text:p text:style-name="P6">Windows Beállítása</text:p>
                                        </text:list-item>
                                        <text:list-item>
                                          <text:p text:style-name="P6">Meghajtó csatlakoztatások</text:p>
                                        </text:list-item>
                                        <text:list-item>
                                          <text:p text:style-name="P6">jobb klikk : új</text:p>
                                        </text:list-item>
                                        <text:list-item>
                                          <text:p text:style-name="P6">Hely: \\server\kozos</text:p>
                                        </text:list-item>
                                        <text:list-item>
                                          <text:p text:style-name="P6">Újracsatlakozás: pipa</text:p>
                                        </text:list-item>
                                        <text:list-item>
                                          <text:p text:style-name="P6">Meghajtóbetűjel: K</text:p>
                                        </text:list-item>
                                        <text:list-item>
                                          <text:p text:style-name="P6">OK</text:p>
                                        </text:list-item>
                                        <text:list-item>
                                          <text:p text:style-name="P6">ablak bezárása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6">Default Domain Policy</text:p>
                                      <text:list>
                                        <text:list-item>
                                          <text:p text:style-name="P6">Hatókör</text:p>
                                        </text:list-item>
                                        <text:list-item>
                                          <text:p text:style-name="P6">linuxakademia.lan: jobb klikk</text:p>
                                        </text:list-item>
                                        <text:list-item>
                                          <text:p text:style-name="P6">érvénybe léptetve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6">ablak bezárás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<text:span text:style-name="T10">DNS kezelés</text:span></text:p>
              <text:list>
                <text:list-item>
                  <text:p text:style-name="P6"><text:span text:style-name="T10">Felügyeleti eszközök / DNS</text:span></text:p>
                  <text:list>
                    <text:list-item>
                      <text:p text:style-name="P6"><text:span text:style-name="T10">Csatlakozás: server.linuxakademia.lan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9">Linux parancssori kezelés</text:span></text:p>
          <text:list>
            <text:list-item>
              <text:p text:style-name="P8">DOMAIN</text:p>
              <text:list>
                <text:list-item>
                  <text:p text:style-name="P6"><text:span text:style-name="T10">Jelszó házirend</text:span></text:p>
                  <text:list>
                    <text:list-item>
                      <text:p text:style-name="P6">samba-tool domain passwordsettings show</text:p>
                    </text:list-item>
                    <text:list-item>
                      <text:p text:style-name="P6">samba-tool domain passwordsettings set --help</text:p>
                    </text:list-item>
                    <text:list-item>
                      <text:p text:style-name="P6">samba-tool domain passwordsettings set --complexity on</text:p>
                    </text:list-item>
                    <text:list-item>
                      <text:p text:style-name="P6">samba-tool domain passwordsettings set --history-length 8</text:p>
                    </text:list-item>
                    <text:list-item>
                      <text:p text:style-name="P6">samba-tool domain passwordsettings set --min-pwd-length 10</text:p>
                    </text:list-item>
                    <text:list-item>
                      <text:p text:style-name="P6">samba-tool domain passwordsettings set --min-pwd-age 30</text:p>
                    </text:list-item>
                    <text:list-item>
                      <text:p text:style-name="P6">samba-tool domain passwordsettings set --max-pwd-age 90</text:p>
                    </text:list-item>
                  </text:list>
                </text:list-item>
              </text:list>
            </text:list-item>
            <text:list-item>
              <text:p text:style-name="P8">Felhasználók</text:p>
              <text:list>
                <text:list-item>
                  <text:p text:style-name="P8">Felvétel</text:p>
                  <text:list>
                    <text:list-item>
                      <text:p text:style-name="P6"><text:soft-page-break/>samba-tool user add valaki Valami123 <text:s/>--surname="Valaki" <text:s/>--given-name="Mas" <text:s/>--profile-path="\\\\server\\profiles\\valaki" <text:s/>--home-drive="H:" <text:s/>--home-directory="\\\\server\\users\\valaki" --login-shell=/bin/bash</text:p>
                    </text:list-item>
                  </text:list>
                </text:list-item>
                <text:list-item>
                  <text:p text:style-name="P8">Listázás</text:p>
                  <text:list>
                    <text:list-item>
                      <text:p text:style-name="P6"><text:span text:style-name="T10">samba-tool user list</text:span></text:p>
                    </text:list-item>
                  </text:list>
                </text:list-item>
                <text:list-item>
                  <text:p text:style-name="P8">Törlés</text:p>
                  <text:list>
                    <text:list-item>
                      <text:p text:style-name="P6"><text:span text:style-name="T10">samba-tool user delete USER</text:span></text:p>
                    </text:list-item>
                  </text:list>
                </text:list-item>
                <text:list-item>
                  <text:p text:style-name="P8">Felfüggesztés</text:p>
                  <text:list>
                    <text:list-item>
                      <text:p text:style-name="P6"><text:span text:style-name="T10">samba-tool user disable USER</text:span></text:p>
                    </text:list-item>
                  </text:list>
                </text:list-item>
                <text:list-item>
                  <text:p text:style-name="P6"><text:span text:style-name="T10">Jelszó átírása</text:span></text:p>
                  <text:list>
                    <text:list-item>
                      <text:p text:style-name="P6"><text:span text:style-name="T10">samba-tool user setpassword valaki --newpassword=Valami123 --must-change-at-next-login</text:span></text:p>
                    </text:list-item>
                  </text:list>
                </text:list-item>
              </text:list>
            </text:list-item>
            <text:list-item>
              <text:p text:style-name="P8">Csoportok</text:p>
              <text:list>
                <text:list-item>
                  <text:p text:style-name="P8">Lista</text:p>
                  <text:list>
                    <text:list-item>
                      <text:p text:style-name="P6">samba-tool group list</text:p>
                    </text:list-item>
                    <text:list-item>
                      <text:p text:style-name="P6">samba-tool group listmembers "Domain Users"</text:p>
                    </text:list-item>
                  </text:list>
                </text:list-item>
                <text:list-item>
                  <text:p text:style-name="P6">Új csoport</text:p>
                  <text:list>
                    <text:list-item>
                      <text:p text:style-name="P6">samba-tool group add iroda</text:p>
                    </text:list-item>
                  </text:list>
                </text:list-item>
                <text:list-item>
                  <text:p text:style-name="P6">Felhasználó felvétele</text:p>
                  <text:list>
                    <text:list-item>
                      <text:p text:style-name="P6">samba-tool group addmembers iroda valaki,teszt</text:p>
                    </text:list-item>
                  </text:list>
                </text:list-item>
                <text:list-item>
                  <text:p text:style-name="P6">Felhasználó törlése csoportból</text:p>
                  <text:list>
                    <text:list-item>
                      <text:p text:style-name="P6">samba-tool group removemembers iroda teszt</text:p>
                    </text:list-item>
                  </text:list>
                </text:list-item>
              </text:list>
            </text:list-item>
            <text:list-item>
              <text:p text:style-name="P8">DNS</text:p>
              <text:list>
                <text:list-item>
                  <text:p text:style-name="P6"><text:span text:style-name="T10">samba-tool dns -h</text:span></text:p>
                </text:list-item>
                <text:list-item>
                  <text:p text:style-name="P6"><text:span text:style-name="T10">Domain lista</text:span></text:p>
                  <text:list>
                    <text:list-item>
                      <text:p text:style-name="P6"><text:span text:style-name="T10">samba-tool dns zonelist -U Administrator localhost</text:span></text:p>
                    </text:list-item>
                  </text:list>
                </text:list-item>
                <text:list-item>
                  <text:p text:style-name="P6"><text:span text:style-name="T10">Domain infó</text:span></text:p>
                  <text:list>
                    <text:list-item>
                      <text:p text:style-name="P6"><text:span text:style-name="T10">samba-tool dns zoneinfo -U Administrator localhost linuxakademia.lan</text:span></text:p>
                    </text:list-item>
                  </text:list>
                </text:list-item>
                <text:list-item>
                  <text:p text:style-name="P6"><text:span text:style-name="T10">Bejegyzések listázása</text:span></text:p>
                  <text:list>
                    <text:list-item>
                      <text:p text:style-name="P6"><text:span text:style-name="T10">samba-tool dns query -U Administrator server linuxakademia.lan @ ALL</text:span></text:p>
                    </text:list-item>
                  </text:list>
                </text:list-item>
                <text:list-item>
                  <text:p text:style-name="P6"><text:span text:style-name="T10">Host felvétele</text:span></text:p>
                  <text:list>
                    <text:list-item>
                      <text:p text:style-name="P6"><text:span text:style-name="T10">samba-tool dns add -U Administrator localhost linuxakademia.lan mail A 192.168.200.2</text:span></text:p>
                    </text:list-item>
                    <text:list-item>
                      <text:p text:style-name="P6"><text:span text:style-name="T10">ping mail</text:span></text:p>
                    </text:list-item>
                  </text:list>
                </text:list-item>
              </text:list>
            </text:list-item>
            <text:list-item>
              <text:p text:style-name="P8">GPO</text:p>
              <text:list>
                <text:list-item>
                  <text:p text:style-name="P6">samba-tool gpo listall</text:p>
                </text:list-item>
                <text:list-item>
                  <text:p text:style-name="P6">samba-tool gpo list teszt</text:p>
                </text:list-item>
                <text:list-item>
                  <text:p text:style-name="P6">ls -<text:span text:style-name="T14">lh </text:span>/<text:span text:style-name="T14">var/lib/samba</text:span>/sysvol/linuxakademia.lan/Policies/</text:p>
                </text:list-item>
              </text:list>
            </text:list-item>
          </text:list>
        </text:list-item>
      </text:list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space-before="3.492cm" text:min-label-width="0.318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space-before="7.302cm" text:min-label-width="0.318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space-before="3.492cm" text:min-label-width="0.318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space-before="7.302cm" text:min-label-width="0.318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/>
    <meta:editing-cycles>3</meta:editing-cycles>
    <dc:date>2014-05-20T20:10:58.088000000</dc:date>
    <meta:editing-duration>PT2M44S</meta:editing-duration>
    <meta:document-statistic meta:table-count="0" meta:image-count="0" meta:object-count="0" meta:page-count="4" meta:paragraph-count="188" meta:word-count="840" meta:character-count="5953" meta:non-whitespace-character-count="5412"/>
  </office:meta>
</office:document-meta>
</file>