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Ubuntu" svg:font-family="Ubuntu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top="0cm" fo:margin-bottom="0cm" style:contextual-spacing="false" fo:line-height="114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" fo:font-size="12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cm" fo:margin-bottom="0cm" style:contextual-spacing="false" fo:line-height="114%" fo:text-align="center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" fo:font-size="12pt" fo:font-style="normal" style:text-underline-style="none" fo:font-weight="normal" officeooo:rsid="000d799e" officeooo:paragraph-rsid="000d799e" style:text-blinking="false" fo:background-color="transparen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NS és DHCP szerver készítés</text:p>
      <text:list xml:id="list4876711799656826400" text:style-name="L1">
        <text:list-item>
          <text:p text:style-name="P1"><text:bookmark text:name="docs-internal-guid-12878911-3056-e465-ba75-9505d17c0bc2"/>Desktopról</text:p>
          <text:list>
            <text:list-item>
              <text:p text:style-name="P1">ssh server</text:p>
              <text:list>
                <text:list-item>
                  <text:p text:style-name="P1">nem megy :(</text:p>
                </text:list-item>
              </text:list>
            </text:list-item>
            <text:list-item>
              <text:p text:style-name="P1">ssh 192.168.200.2</text:p>
            </text:list-item>
          </text:list>
        </text:list-item>
        <text:list-item>
          <text:p text:style-name="P1">DNS a server gépen (master)</text:p>
          <text:list>
            <text:list-item>
              <text:p text:style-name="P1">Belépés után “w”</text:p>
              <text:list>
                <text:list-item>
                  <text:p text:style-name="P1">Csak IP cím… nincs DNS :(</text:p>
                </text:list-item>
              </text:list>
            </text:list-item>
            <text:list-item>
              <text:p text:style-name="P1">sudo -s</text:p>
            </text:list-item>
            <text:list-item>
              <text:p text:style-name="P1">apt-get install bind9</text:p>
            </text:list-item>
            <text:list-item>
              <text:p text:style-name="P1">cat /etc/bind/named.conf</text:p>
            </text:list-item>
            <text:list-item>
              <text:p text:style-name="P1">cd /etc/bind</text:p>
            </text:list-item>
            <text:list-item>
              <text:p text:style-name="P1">Desktopról</text:p>
              <text:list>
                <text:list-item>
                  <text:p text:style-name="P1">scp -r DNS 192.168.200.2:</text:p>
                </text:list-item>
              </text:list>
            </text:list-item>
            <text:list-item>
              <text:p text:style-name="P1">cp /home/adminla/DNS/named.conf.* .</text:p>
            </text:list-item>
            <text:list-item>
              <text:p text:style-name="P1">cp /home/adminla/DNS/int* .</text:p>
            </text:list-item>
            <text:list-item>
              <text:p text:style-name="P1">mkdir master</text:p>
            </text:list-item>
            <text:list-item>
              <text:p text:style-name="P1">cp /home/adminla/DNS/linuxakademia.hu master/</text:p>
            </text:list-item>
            <text:list-item>
              <text:p text:style-name="P1">cp /home/adminla/DNS/linuxakademia.lan /var/lib/bind/</text:p>
            </text:list-item>
            <text:list-item>
              <text:p text:style-name="P1">cp /home/adminla/DNS/200.168.192.in-addr.arpa /var/lib/bind/</text:p>
            </text:list-item>
            <text:list-item>
              <text:p text:style-name="P1">chown bind.bind /var/lib/bind/*</text:p>
            </text:list-item>
            <text:list-item>
              <text:p text:style-name="P1">named-checkconf</text:p>
            </text:list-item>
            <text:list-item>
              <text:p text:style-name="P1">named-checkzone linuxakademia.hu master/linuxakademia.hu</text:p>
            </text:list-item>
            <text:list-item>
              <text:p text:style-name="P1">vi /etc/default/bind9</text:p>
              <text:list>
                <text:list-item>
                  <text:p text:style-name="P1">RESOLVCONF=yes</text:p>
                </text:list-item>
              </text:list>
            </text:list-item>
            <text:list-item>
              <text:p text:style-name="P1">service bind9 restart</text:p>
            </text:list-item>
            <text:list-item>
              <text:p text:style-name="P1">cat /etc/resolv.conf</text:p>
            </text:list-item>
            <text:list-item>
              <text:p text:style-name="P1">Kilépés</text:p>
            </text:list-item>
            <text:list-item>
              <text:p text:style-name="P1">Desktopon</text:p>
              <text:list>
                <text:list-item>
                  <text:p text:style-name="P1">Hálózat beállításánál az elsődleges DNS átállítása: 192.168.200.2</text:p>
                </text:list-item>
                <text:list-item>
                  <text:p text:style-name="P1">Keresési tartomány: linuxakademia.lan</text:p>
                </text:list-item>
                <text:list-item>
                  <text:p text:style-name="P1">Hálózat kikapcs/bekapcs</text:p>
                </text:list-item>
                <text:list-item>
                  <text:p text:style-name="P1">ssh server</text:p>
                </text:list-item>
              </text:list>
            </text:list-item>
            <text:list-item>
              <text:p text:style-name="P1">w</text:p>
              <text:list>
                <text:list-item>
                  <text:p text:style-name="P1">van név!</text:p>
                </text:list-item>
              </text:list>
            </text:list-item>
            <text:list-item>
              <text:p text:style-name="P1">ping desktop</text:p>
            </text:list-item>
            <text:list-item>
              <text:p text:style-name="P1">cd /var/lib/bind/</text:p>
            </text:list-item>
            <text:list-item>
              <text:p text:style-name="P1">/home/adminla/DNS/gena.sh</text:p>
            </text:list-item>
            <text:list-item>
              <text:p text:style-name="P1">/home/adminla/DNS/gena.sh &gt;&gt; linuxakademia.lan</text:p>
            </text:list-item>
            <text:list-item>
              <text:p text:style-name="P1">vi linuxakademia.lan</text:p>
              <text:list>
                <text:list-item>
                  <text:p text:style-name="P1">serial növelése!</text:p>
                </text:list-item>
              </text:list>
            </text:list-item>
            <text:list-item>
              <text:p text:style-name="P1">named-checkzone linuxakademia.lan linuxakademia.lan</text:p>
            </text:list-item>
            <text:list-item>
              <text:p text:style-name="P1">/home/adminla/DNS/genrr.sh</text:p>
            </text:list-item>
            <text:list-item>
              <text:p text:style-name="P1">/home/adminla/DNS/genrr.sh &gt;&gt; 200.168.192.in-addr.arpa</text:p>
            </text:list-item>
            <text:list-item>
              <text:p text:style-name="P1">vi 200.168.192.in-addr.arpa</text:p>
              <text:list>
                <text:list-item>
                  <text:p text:style-name="P1">serial növelése!</text:p>
                </text:list-item>
              </text:list>
            </text:list-item>
            <text:list-item>
              <text:p text:style-name="P1"><text:soft-page-break/>named-checkzone 200.168.192.in-addr.arpa 200.168.192.in-addr.arpa</text:p>
            </text:list-item>
            <text:list-item>
              <text:p text:style-name="P1">service bind9 restart</text:p>
            </text:list-item>
          </text:list>
        </text:list-item>
        <text:list-item>
          <text:p text:style-name="P1">DNS a slave gépen</text:p>
          <text:list>
            <text:list-item>
              <text:p text:style-name="P1">Desktopról:</text:p>
              <text:list>
                <text:list-item>
                  <text:p text:style-name="P1">scp -r DNS ns2:</text:p>
                </text:list-item>
                <text:list-item>
                  <text:p text:style-name="P1">ssh ns2</text:p>
                </text:list-item>
              </text:list>
            </text:list-item>
            <text:list-item>
              <text:p text:style-name="P1">sudo -s</text:p>
            </text:list-item>
            <text:list-item>
              <text:p text:style-name="P1">apt-get install bind9</text:p>
            </text:list-item>
            <text:list-item>
              <text:p text:style-name="P1">cd /etc/bind</text:p>
              <text:list>
                <text:list-item>
                  <text:p text:style-name="P1">cp /home/adminla/DNS/named.conf.* .</text:p>
                </text:list-item>
                <text:list-item>
                  <text:p text:style-name="P1">cp /home/adminla/DNS/slave.conf .</text:p>
                </text:list-item>
                <text:list-item>
                  <text:p text:style-name="P1">vi named.conf.local</text:p>
                  <text:list>
                    <text:list-item>
                      <text:p text:style-name="P1">intranet.conf és internet.conf törlése</text:p>
                    </text:list-item>
                    <text:list-item>
                      <text:p text:style-name="P1">slave.conf elől a // eltávolítása</text:p>
                    </text:list-item>
                  </text:list>
                </text:list-item>
                <text:list-item>
                  <text:p text:style-name="P1">cat slave.conf</text:p>
                </text:list-item>
                <text:list-item>
                  <text:p text:style-name="P1">named-checkconf</text:p>
                </text:list-item>
                <text:list-item>
                  <text:p text:style-name="P1">vi /etc/default/bind9</text:p>
                  <text:list>
                    <text:list-item>
                      <text:p text:style-name="P1">RESOLVCONF=yes</text:p>
                    </text:list-item>
                  </text:list>
                </text:list-item>
                <text:list-item>
                  <text:p text:style-name="P1">service bind9 restart</text:p>
                </text:list-item>
                <text:list-item>
                  <text:p text:style-name="P1">cat /etc/resolv.conf</text:p>
                </text:list-item>
                <text:list-item>
                  <text:p text:style-name="P1">tail /var/log/syslog</text:p>
                </text:list-item>
                <text:list-item>
                  <text:p text:style-name="P1">ls -lh /var/cache/bind/</text:p>
                </text:list-item>
                <text:list-item>
                  <text:p text:style-name="P1">Kilépés</text:p>
                </text:list-item>
              </text:list>
            </text:list-item>
          </text:list>
        </text:list-item>
        <text:list-item>
          <text:p text:style-name="P1">DHCP szerver a “server” gépen</text:p>
          <text:list>
            <text:list-item>
              <text:p text:style-name="P1">Desktopról:</text:p>
              <text:list>
                <text:list-item>
                  <text:p text:style-name="P1">scp -r DHCP server:</text:p>
                </text:list-item>
                <text:list-item>
                  <text:p text:style-name="P1">ssh server</text:p>
                </text:list-item>
              </text:list>
            </text:list-item>
            <text:list-item>
              <text:p text:style-name="P1">apt-get install isc-dhcp-server</text:p>
            </text:list-item>
            <text:list-item>
              <text:p text:style-name="P1">cd /etc/dhcp/</text:p>
            </text:list-item>
            <text:list-item>
              <text:p text:style-name="P1">mv dhcpd.conf dhcpd.conf.ORIG</text:p>
            </text:list-item>
            <text:list-item>
              <text:p text:style-name="P1">cp /home/adminla/DHCP/dhcpd.conf.alap dhcpd.conf</text:p>
            </text:list-item>
            <text:list-item>
              <text:p text:style-name="P1">vi dhcpd.conf</text:p>
            </text:list-item>
            <text:list-item>
              <text:p text:style-name="P1">service isc-dhcp-server start</text:p>
            </text:list-item>
            <text:list-item>
              <text:p text:style-name="P1">tail /var/log/syslog</text:p>
            </text:list-item>
            <text:list-item>
              <text:p text:style-name="P1">kilépés</text:p>
            </text:list-item>
            <text:list-item>
              <text:p text:style-name="P1">Desktopon: DHCP-re átállunk!</text:p>
              <text:list>
                <text:list-item>
                  <text:p text:style-name="P1">Van IP cím és DNS a DHCP-tól</text:p>
                </text:list-item>
                <text:list-item>
                  <text:p text:style-name="P1">ssh server</text:p>
                </text:list-item>
              </text:list>
            </text:list-item>
            <text:list-item>
              <text:p text:style-name="P1">w</text:p>
              <text:list>
                <text:list-item>
                  <text:p text:style-name="P1">Más az IP, és van hozzá név, de az a generált dhcp-????</text:p>
                </text:list-item>
              </text:list>
            </text:list-item>
            <text:list-item>
              <text:p text:style-name="P1">sudo -s</text:p>
            </text:list-item>
            <text:list-item>
              <text:p text:style-name="P1">tail /var/log/syslog</text:p>
            </text:list-item>
            <text:list-item>
              <text:p text:style-name="P1">sudo -s</text:p>
            </text:list-item>
            <text:list-item>
              <text:p text:style-name="P1">cd /etc/dhcp</text:p>
            </text:list-item>
            <text:list-item>
              <text:p text:style-name="P1">cp /etc/bind/rndc.key dnskey</text:p>
            </text:list-item>
            <text:list-item>
              <text:p text:style-name="P1">chgrp dhcpd dnskey</text:p>
            </text:list-item>
            <text:list-item>
              <text:p text:style-name="P1"><text:soft-page-break/>diff -u dhcpd.conf /home/adminla/DHCP/dhcpd.conf.dns</text:p>
            </text:list-item>
            <text:list-item>
              <text:p text:style-name="P1">cp /home/adminla/DHCP/dhcpd.conf.dns dhcpd.conf</text:p>
            </text:list-item>
            <text:list-item>
              <text:p text:style-name="P1">service isc-dhcp-server restart</text:p>
            </text:list-item>
            <text:list-item>
              <text:p text:style-name="P1">tail -f /var/log/syslog</text:p>
            </text:list-item>
            <text:list-item>
              <text:p text:style-name="P1">Desktopon:</text:p>
              <text:list>
                <text:list-item>
                  <text:p text:style-name="P1">Hálózat leállítása/elindítása</text:p>
                </text:list-item>
              </text:list>
            </text:list-item>
            <text:list-item>
              <text:p text:style-name="P1">arp -n</text:p>
              <text:list>
                <text:list-item>
                  <text:p text:style-name="P1">A desktophoz tartozó MAC másolása</text:p>
                </text:list-item>
              </text:list>
            </text:list-item>
            <text:list-item>
              <text:p text:style-name="P1">vi dhcpd.conf</text:p>
              <text:list>
                <text:list-item>
                  <text:p text:style-name="P1">host mint15-desktop { hardware ethernet 00:0c:29:bf:aa:e4; fixed-address 192.168.200.10; }</text:p>
                </text:list-item>
              </text:list>
            </text:list-item>
            <text:list-item>
              <text:p text:style-name="P1">service isc-dhcp-server restart</text:p>
            </text:list-item>
            <text:list-item>
              <text:p text:style-name="P1">kilpépés</text:p>
            </text:list-item>
            <text:list-item>
              <text:p text:style-name="P1">Desktopon:</text:p>
              <text:list>
                <text:list-item>
                  <text:p text:style-name="P1">Hálózat leállítása/elindítása</text:p>
                </text:list-item>
                <text:list-item>
                  <text:p text:style-name="P1">ssh server</text:p>
                </text:list-item>
              </text:list>
            </text:list-item>
            <text:list-item>
              <text:p text:style-name="P1">w</text:p>
              <text:list>
                <text:list-item>
                  <text:p text:style-name="P1">az új címről jövök?</text:p>
                </text:list-item>
              </text:list>
            </text:list-item>
            <text:list-item>
              <text:p text:style-name="P1">host mint15-desktop</text:p>
            </text:list-item>
            <text:list-item>
              <text:p text:style-name="P1">host 192.168.200.10</text:p>
            </text:list-item>
            <text:list-item>
              <text:p text:style-name="P1">tail /var/log/syslog</text:p>
            </text:list-item>
            <text:list-item>
              <text:p text:style-name="P1">less /var/lib/bind/linuxakademia.lan</text:p>
            </text:list-item>
            <text:list-item>
              <text:p text:style-name="P1">less /var/lib/bind/200.168.192.in-addr.arpa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Mangal1" svg:font-family="Mangal"/>
    <style:font-face style:name="Ubuntu" svg:font-family="Ubuntu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ms" fo:country="M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ms" fo:country="M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Ubuntu" fo:font-family="Ubunt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6T20:16:44.096000000</meta:creation-date>
    <dc:date>2013-12-26T20:18:57.953000000</dc:date>
    <meta:editing-duration>P0D</meta:editing-duration>
    <meta:editing-cycles>1</meta:editing-cycles>
    <meta:document-statistic meta:table-count="0" meta:image-count="0" meta:object-count="0" meta:page-count="3" meta:paragraph-count="114" meta:word-count="414" meta:character-count="2939" meta:non-whitespace-character-count="2752"/>
    <meta:generator>LibreOffice/4.1.3.2$Windows_x86 LibreOffice_project/70feb7d99726f064edab4605a8ab840c50ec57a</meta:generator>
  </office:meta>
</office:document-meta>
</file>